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76</text:p>
      <text:p text:style-name="publicatie-titel.end">24 maart 2010</text:p>
      <text:h text:outline-level="1" text:style-name="staatscourant_kop">Besluit tot bekendmaking van het subsidieplafond 2010 van de Tijdelijke subsidieregeling VoortVarend Besparen 2009
         </text:h>
      <text:section text:name="regeling.d948e129" text:style-name="regeling">
        <text:section text:name="aanhef.d948e131" text:style-name="aanhef">
          <text:section text:name="context.d948e133" text:style-name="context">
            <text:p text:style-name="context_al">16 maart 2010</text:p>
            <text:p text:style-name="context_al.end">Nr. CEND/HDJZ-2010/365 sector SCH</text:p>
          </text:section>
          <text:p text:style-name="wie">De Minister van Verkeer en Waterstaat,</text:p>
          <text:p text:style-name="considerans.al">Gelet op artikel 6, tweede lid, van de Tijdelijke subsidieregeling VoortVarend Besparen 2009;</text:p>
          <text:p text:style-name="afkondiging">Besluit:</text:p>
        </text:section>
        <text:section text:name="regeling-tekst.d948e152" text:style-name="regeling-tekst">
          <text:section text:name="artikel.d948e154" text:style-name="artikel">
            <text:h text:outline-level="3" text:style-name="artikel_kop">Artikel 1
                  </text:h>
            <text:p text:style-name="artikel">Het subsidieplafond voor 2010 van de Tijdelijke subsidieregeling VoortVarend Besparen 2009 bedraagt € 100.000,–.</text:p>
          </text:section>
          <text:section text:name="artikel.d948e164" text:style-name="artikel">
            <text:h text:outline-level="3" text:style-name="artikel_kop">Artikel 2
                  </text:h>
            <text:p text:style-name="artikel">Dit besluit treedt in werking met ingang van de dag na de datum van uitgifte van de Staatscourant waarin het wordt geplaatst
                     en werkt terug tot en met 1 februari 2010.
                  </text:p>
          </text:section>
        </text:section>
        <text:section text:name="regeling-sluiting.d948e175" text:style-name="regeling-sluiting">
          <text:section text:name="slotformulering.d948e177" text:style-name="slotformulering">
            <text:p text:style-name="slotformulering">Dit besluit zal met de toelichting in de Staatscourant worden geplaatst.</text:p>
          </text:section>
          <text:section text:name="ondertekening.d948e183" text:style-name="ondertekening">
            <text:p text:style-name="ondertekening">De Minister van Verkeer en Waterstaat,</text:p>
            <text:p text:style-name="ondertekening.end">C.M.P.S. Eurlings. </text:p>
          </text:section>
        </text:section>
        <text:section text:name="bezwaarschrift.d948e193" text:style-name="bezwaarschrift">
          <text:section text:name="alineagroep.d948e195" text:style-name="alineagroep">
            <text:p text:style-name="alineagroep">
                     <text:span text:style-name="Strong_Emphasis">Bezwaar</text:span>
                     
                  </text:p>
            <text:p text:style-name="alineagroep">Op grond van de Algemene wet bestuursrecht kan een belanghebbende tegen dit besluit binnen zes weken na de dag waarop dit
                     is bekendgemaakt een bezwaarschrift indienen. Het bezwaarschrift moet worden gericht aan de Minister van Verkeer en Waterstaat,
                     ter attentie van Hoofddirectie Juridische Zaken, sector Algemeen Bestuurlijk-Juridische Zaken, postbus 20906, 2500 EX Den
                     Haag.
                  </text:p>
            <text:p text:style-name="alineagroep.end">Het bezwaarschrift dient te zijn ondertekend en ten minste het volgende te bevatten:</text:p>
            <text:list text:style-name="list-style-1">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section>
        <text:section text:name="nota-toelichting.d948e246" text:style-name="nota-toelichting">
          <text:h text:outline-level="2" text:style-name="nota-toelichting_kop">TOELICHTING
               </text:h>
          <text:p text:style-name="nota-toelichting">Krachtens artikel 6, tweede lid, van de Tijdelijke subsidieregeling VoortVarend Besparen 2009 wordt het subsidieplafond voor
                  2010 van die regeling uiterlijk 1 februari 2010 vastgesteld. Derhalve gebeurt dat nu bij dit besluit met terugwerkende kracht.
               </text:p>
          <text:section text:name="ondertekening.d948e255"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