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58</text:p>
      <text:p text:style-name="publicatie-titel.end">24 maart 2010</text:p>
      <text:h text:outline-level="1" text:style-name="staatscourant_kop">Besluit van de Minister van Justitie van 16 maart 2010, nr. 5636503/Justis/10, strekkende tot aanwijzing van buitengewoon
            opsporingsambtenaren van het Regionaal Bureau voor Leerplicht en Voortijdig Schoolverlaten Brabant Noordoost
         </text:h>
      <text:section text:name="regeling.d1141e156" text:style-name="regeling">
        <text:section text:name="aanhef.d1141e158" text:style-name="aanhef">
          <text:p text:style-name="wie">De Minister van Justitie,</text:p>
          <text:p text:style-name="considerans.al">Handelende in overeenstemming met de betrokken Ministers;</text:p>
          <text:p text:style-name="considerans.al">Gelezen het verzoek van de directeur van het Regionaal Bureau voor Leerplicht en Voortijdig Schoolverlaten Brabant Noordoost
                  van 23 november 2009 en de daarop volgende adviezen van de korpschef van de regiopolitie Brabant-Noord en de Hoofdofficier
                  van Justitie te ’s-Hertogenbosch;
               </text:p>
          <text:p text:style-name="considerans.al">Gelet op artikel 142, eerste lid, onder c, van het Wetboek van Strafvordering en het Besluit buitengewoon opsporingsambtenaar;</text:p>
          <text:p text:style-name="afkondiging">Besluit:</text:p>
        </text:section>
        <text:section text:name="regeling-tekst.d1141e176" text:style-name="regeling-tekst">
          <text:section text:name="artikel.d1141e178" text:style-name="artikel">
            <text:h text:outline-level="3" text:style-name="artikel_kop">Artikel 1
                  </text:h>
            <text:p text:style-name="artikel">Onder de buitengewoon opsporingsambtenaar wordt in het besluit verstaan:</text:p>
            <text:p text:style-name="artikel">De ambtenaren belast met de opsporing van strafbare feiten en werkzaam bij het Regionaal Bureau voor Leerplicht en Voortijdig
                     Schoolverlaten Brabant Noordoost, aangesteld in de functie van leerplichtambtenaar zijn aangewezen als buitengewoon opsporingsambtenaar.
                  </text:p>
          </text:section>
          <text:section text:name="artikel.d1141e191" text:style-name="artikel">
            <text:h text:outline-level="3" text:style-name="artikel_kop">Artikel 2
                  </text:h>
            <text:list text:style-name="list-style-1">
              <text:list-item text:start-value="1">
                <text:p text:style-name="list.start"> De buitengewoon opsporingsambtenaar, werkzaam als leerplichtambtenaar, is bevoegd tot de opsporing van feiten strafbaar gesteld
                           bij of krachtens:
                        </text:p>
                <text:list>
                  <text:list-item text:start-value="1">
                    <text:p text:style-name="list.start">De Leerplichtwet 1969;
                              </text:p>
                  </text:list-item>
                  <text:list-item text:start-value="2">
                    <text:p text:style-name="list.cont">Artikel 447<text:span text:style-name="superscript">e</text:span> van het Wetboek van Strafrecht;
                              </text:p>
                  </text:list-item>
                  <text:list-item text:start-value="3">
                    <text:p text:style-name="list.cont">andere strafbare feiten, indien en voor zover hij daarmee in een concreet opsporingsonderzoek door een officier van justitie
                                 wordt belast voor de duur van dat onderzoek;
                              </text:p>
                  </text:list-item>
                  <text:list-item text:start-value="4">
                    <text:p text:style-name="list.cont">feiten strafbaar gesteld bij verordeningen voor zover hij daarvoor door het bevoegd bestuursorgaan is aangewezen.
                              </text:p>
                  </text:list-item>
                </text:list>
              </text:list-item>
              <text:list-item text:start-value="2">
                <text:p text:style-name="list.end"> De opsporingsbevoegdheid, bedoeld in het eerste lid, geldt voor het grondgebied van geheel Nederland, voor zover noodzakelijk
                           voor een goede vervulling van de aan de functie gerelateerde taken.
                        </text:p>
              </text:list-item>
            </text:list>
          </text:section>
          <text:section text:name="artikel.d1141e255" text:style-name="artikel">
            <text:h text:outline-level="3" text:style-name="artikel_kop">Artikel 3
                  </text:h>
            <text:p text:style-name="artikel">Op grond van dit besluit kunnen maximaal 7 personen als buitengewoon opsporingsambtenaar beëdigd worden.</text:p>
          </text:section>
          <text:section text:name="artikel.d1141e265" text:style-name="artikel">
            <text:h text:outline-level="3" text:style-name="artikel_kop">Artikel 4
                  </text:h>
            <text:list text:style-name="list-style-2">
              <text:list-item text:start-value="1">
                <text:p text:style-name="list.start"> Als toezichthouder van de buitengewoon opsporingsambtenaar is aangewezen de hoofdofficier van justitie bij het arrondissementsparket
                           te ’s-Hertogenbosch.
                        </text:p>
              </text:list-item>
              <text:list-item text:start-value="2">
                <text:p text:style-name="list.end"> Als direct toezichthouder van de buitengewoon opsporingsambtenaar is aangewezen de korpschef van het regionale politiekorps
                           Brabant-Noord.
                        </text:p>
              </text:list-item>
            </text:list>
          </text:section>
          <text:section text:name="artikel.d1141e291" text:style-name="artikel">
            <text:h text:outline-level="3" text:style-name="artikel_kop">Artikel 5
                  </text:h>
            <text:p text:style-name="artikel">De directeur van het Regionaal Bureau voor Leerplicht en Voortijdig Schoolverlaten Brabant Noordoost brengt jaarlijks, vóór
                     1 april over het jaar daaraan voorafgaand, aan de Minister van Justitie verslag uit over:
                  </text:p>
            <text:list text:style-name="list-style-3">
              <text:list-item text:start-value="1">
                <text:p text:style-name="list.start">het aantal buitengewoon opsporingsambtenaren dat op 31 december werkzaam was bij het Regionaal Bureau voor Leerplicht en Voortijdig
                           Schoolverlaten Brabant Noordoost;
                        </text:p>
              </text:list-item>
              <text:list-item text:start-value="2">
                <text:p text:style-name="list.cont">de door die buitengewoon opsporingsambtenaren verrichte opsporingsactiviteiten;
                        </text:p>
              </text:list-item>
              <text:list-item text:start-value="3">
                <text:p text:style-name="list.end">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section>
          <text:section text:name="artikel.d1141e329" text:style-name="artikel">
            <text:h text:outline-level="3" text:style-name="artikel_kop">Artikel 6
                  </text:h>
            <text:p text:style-name="artikel">De op naam gestelde individuele akten van opsporingsbevoegdheid en beëdiging en de overige benoemingsbescheiden van de bij
                     het Regionaal Bureau voor Leerplicht en Voortijdig Schoolverlaten Brabant Noordoost in dienst zijnde buitengewoon opsporingsambtenaren
                     in de functie van leerplichtambtenaar, worden voor de duur van hun geldigheid of tot daarover nader zal zijn beslist, geacht
                     te zijn akten en overige benoemingsbescheiden afgegeven mede op basis van het onderhavige besluit.
                  </text:p>
          </text:section>
          <text:section text:name="artikel.d1141e339" text:style-name="artikel">
            <text:h text:outline-level="3" text:style-name="artikel_kop">Artikel 7
                  </text:h>
            <text:p text:style-name="artikel">Dit besluit treedt in werking met ingang van de tweede dag na dagtekening van de Staatscourant waarin het wordt geplaatst.</text:p>
          </text:section>
          <text:section text:name="artikel.d1141e349" text:style-name="artikel">
            <text:h text:outline-level="3" text:style-name="artikel_kop">Artikel 8
                  </text:h>
            <text:p text:style-name="artikel">Dit besluit wordt aangehaald als: Besluit buitengewoon opsporingsambtenaar Regionaal Bureau voor Leerplicht en Voortijdig
                     Schoolverlaten Brabant Noordoost 2010.
                  </text:p>
          </text:section>
        </text:section>
        <text:section text:name="regeling-sluiting.d1141e360" text:style-name="regeling-sluiting">
          <text:section text:name="slotformulering.d1141e362" text:style-name="slotformulering">
            <text:p text:style-name="slotformulering">Dit besluit zal met toelichting in de Staatscourant worden geplaatst.</text:p>
          </text:section>
          <text:section text:name="gegeven.d1141e368" text:style-name="gegeven">
            <text:p text:style-name="dagtekening">Den Haag, 16 maart 2010</text:p>
          </text:section>
          <text:section text:name="ondertekening.d1141e374"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141e390"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1141e396" text:style-name="nota-toelichting">
          <text:h text:outline-level="2" text:style-name="nota-toelichting_kop">TOELICHTING
               </text:h>
          <text:p text:style-name="nota-toelichting">De directeur van het Regionaal Bureau voor Leerplicht en Voortijdig Schoolverlaten Brabant Noordoost heeft bij brief van 23 november
                  2009 verzocht om een categoriaal besluit op grond van artikel 142 Wetboek van Strafvordering en het Besluit buitengewoon opsporingsambtenaar.
               </text:p>
          <text:p text:style-name="nota-toelichting">Het Regionaal Bureau voor Leerplicht en Voortijdig Schoolverlaten Brabant Noordoost is op 1 augustus 2009 van start gegaan.
                  Het Regionaal Bureau voor Leerplicht en Voortijdig Schoolverlaten Brabant Noordoost is een samenwerkingsverband tussen veertien
                  gemeenten in Brabant Noordoost en is opgericht om de bereikbaarheid en beschikbaarheid van leerplichtambtenaren en trajectbegeleiders
                  te verbeteren.
               </text:p>
          <text:p text:style-name="nota-toelichting">Gezien het feit dat het wegens administratieve procedures praktisch niet uitvoerbaar is om met ingang van de inwerkingtreding
                  van dit besluit, aan de buitengewoon opsporingsambtenaren in dienst van het Bureau Leerplicht en Voortijdig Schoolverlaten
                  in de functie van leerplichtambtenaar, een nieuwe akte van beëdiging en bijbehorend legitimatiebewijs uit te reiken, is in
                  artikel 6 van dit besluit een overgangsregeling opgenomen. Op grond van deze regeling behouden de akten van de betreffende
                  buitengewoon opsporingsambtenaren nog hun geldigheid tot het moment waarop zij vervallen.
               </text:p>
          <text:section text:name="ondertekening.d1141e411"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