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57</text:p>
      <text:p text:style-name="publicatie-titel.end">24 maart 2010</text:p>
      <text:h text:outline-level="1" text:style-name="staatscourant_kop">Besluit LECD
         </text:h>
      <text:section text:name="regeling.d3442e169" text:style-name="regeling">
        <text:section text:name="aanhef.d3442e171" text:style-name="aanhef">
          <text:section text:name="context.d3442e173" text:style-name="context">
            <text:p text:style-name="context_al.end">12 maart 2010</text:p>
          </text:section>
          <text:p text:style-name="wie">De Minister van Binnenlandse Zaken en Koninkrijksrelaties,</text:p>
          <text:p text:style-name="considerans.al">Gelet op artikel 3, derde lid van de Wet op het LSOP en het politieonderwijs;</text:p>
          <text:p text:style-name="afkondiging">Besluit:</text:p>
        </text:section>
        <text:section text:name="regeling-tekst.d3442e189" text:style-name="regeling-tekst">
          <text:section text:name="artikel.d3442e191" text:style-name="artikel">
            <text:h text:outline-level="3" text:style-name="artikel_kop">Artikel 1
                  </text:h>
            <text:p text:style-name="artikel">In dit besluit wordt verstaan onder:</text:p>
            <text:p text:style-name="definition.term">a) LECD:
                     </text:p>
            <text:p text:style-name="definition.description">Landelijk Expertisecentrum Diversiteit;</text:p>
            <text:p text:style-name="definition.term">b) RKC:
                     </text:p>
            <text:p text:style-name="definition.description">Raad van Korpschefs;</text:p>
            <text:p text:style-name="definition.term">c) minister:
                     </text:p>
            <text:p text:style-name="definition.description">de minister van Binnenlandse Zaken en Koninkrijksrelaties</text:p>
            <text:p text:style-name="definition.term">d) BZK:
                     </text:p>
            <text:p text:style-name="definition.description">het ministerie van Binnenlandse Zaken en Koninkrijksrelaties</text:p>
          </text:section>
          <text:section text:name="artikel.d3442e249" text:style-name="artikel">
            <text:h text:outline-level="3" text:style-name="artikel_kop">Artikel 2
                  </text:h>
            <text:p text:style-name="artikel">Er is een LECD dat bestaat tot 1 januari 2015.</text:p>
          </text:section>
          <text:section text:name="artikel.d3442e259" text:style-name="artikel">
            <text:h text:outline-level="3" text:style-name="artikel_kop">Artikel 3
                  </text:h>
            <text:p text:style-name="artikel">Het LECD maakt deel uit van het Landelijk selectie- en opleidingsinstituut politie, Politieonderwijs- en kenniscentrum, hierna
                     aan te duiden als Politieacademie.
                  </text:p>
          </text:section>
          <text:section text:name="artikel.d3442e269" text:style-name="artikel">
            <text:h text:outline-level="3" text:style-name="artikel_kop">Artikel 4
                  </text:h>
            <text:list text:style-name="list-style-1">
              <text:list-item text:start-value="1">
                <text:p text:style-name="list.start"> Het LECD heeft tot taak:
                        </text:p>
                <text:list>
                  <text:list-item text:start-value="1">
                    <text:p text:style-name="list.start">Het ten behoeve van de aanpak van discriminatie, diversiteit en multicultureel vakmanschap bieden van advies en ondersteuning
                                 aan de regiokorpsen, het Korps landelijke politiediensten, de Politieacademie, de voorziening tot samenwerking Politie Nederland
                                 en BZK;
                              </text:p>
                  </text:list-item>
                  <text:list-item text:start-value="2">
                    <text:p text:style-name="list.cont">Het binnen en buiten de politie verzamelen en verspreiden van actuele informatie, kennis en relevante ervaringen over discriminatie,
                                 diversiteitmanagement en multicultureel vakmanschap ten behoeve van de organisaties bedoeld onder a;
                              </text:p>
                  </text:list-item>
                  <text:list-item text:start-value="3">
                    <text:p text:style-name="list.cont">Het ontwikkelen van instrumenten ter bevordering van diversiteitsmanagement bij de politie;
                              </text:p>
                  </text:list-item>
                  <text:list-item text:start-value="4">
                    <text:p text:style-name="list.cont">Het monitoren van discriminatie, diversiteit en multicultureel vakmanschap in de regiokorpsen, het Korps landelijke politiediensten,
                                 de Politieacademie en de voorziening tot samenwerking Politie Nederland op basis van een referentiekader;
                              </text:p>
                  </text:list-item>
                </text:list>
              </text:list-item>
              <text:list-item text:start-value="2">
                <text:p text:style-name="list.cont"> Het LECD kan zich bij de uitoefening van haar taken laten bijstaan door derden;
                        </text:p>
              </text:list-item>
              <text:list-item text:start-value="3">
                <text:p text:style-name="list.cont"> Bij de uitvoering van haar taak pleegt het LECD overleg met het Lectoraat Multicultureel Vakmanschap van de Politieacademie
                           en aanverwante door BZK vastgestelde diversiteitprogramma’s;
                        </text:p>
              </text:list-item>
              <text:list-item text:start-value="4">
                <text:p text:style-name="list.end"> Door tussenkomst van de minister kunnen, in aanvulling op de in het eerste lid genoemde taken, specifieke taken worden opgedragen,
                           mits deze samenhangen met de in het eerste lid bedoelde taken.
                        </text:p>
              </text:list-item>
            </text:list>
          </text:section>
          <text:section text:name="artikel.d3442e346" text:style-name="artikel">
            <text:h text:outline-level="3" text:style-name="artikel_kop">Artikel 5
                  </text:h>
            <text:list text:style-name="list-style-2">
              <text:list-item text:start-value="1">
                <text:p text:style-name="list.start"> Het LECD staat onder leiding van een directeur;
                        </text:p>
              </text:list-item>
              <text:list-item text:start-value="2">
                <text:p text:style-name="list.cont"> Het college van bestuur van de Politieacademie benoemt, schorst en ontslaat de directeur van het LECD na advies van de Politiediversiteitsraad,
                           zoals bedoeld in artikel 6 en 7;
                        </text:p>
              </text:list-item>
              <text:list-item text:start-value="3">
                <text:p text:style-name="list.end"> De directeur van het LECD rapporteert gevraagd en ongevraagd over de werkzaamheden van het LECD aan het college van bestuur
                           van de Politieacademie.
                        </text:p>
              </text:list-item>
            </text:list>
          </text:section>
          <text:section text:name="artikel.d3442e381" text:style-name="artikel">
            <text:h text:outline-level="3" text:style-name="artikel_kop">Artikel 6
                  </text:h>
            <text:list text:style-name="list-style-3">
              <text:list-item text:start-value="1">
                <text:p text:style-name="list.start"> Er is een Politiediversiteitsraad die tot taak heeft om zorg te dragen voor de verbinding tussen de activiteiten van het
                           LECD en de activiteiten en ontwikkelingen met betrekking tot diversiteit binnen de regionale politiekorpsen, het Korps landelijke
                           politiediensten, de voorziening tot samenwerking Politie Nederland en BZK.
                        </text:p>
              </text:list-item>
              <text:list-item text:start-value="2">
                <text:p text:style-name="list.end"> De Politiediversiteitsraad adviseert het college van bestuur van de Politieacademie en de directeur van het LECD over de
                           uitvoering van de activiteiten uit het meerjarig beleidsplan en het jaarplan van het LECD, alsmede de verbinding als bedoeld
                           in lid 1.
                        </text:p>
              </text:list-item>
            </text:list>
          </text:section>
          <text:section text:name="artikel.d3442e407" text:style-name="artikel">
            <text:h text:outline-level="3" text:style-name="artikel_kop">Artikel 7
                  </text:h>
            <text:list text:style-name="list-style-4">
              <text:list-item text:start-value="1">
                <text:p text:style-name="list.start"> De Politiediversiteitsraad kent de volgende samenstelling:
                        </text:p>
                <text:list>
                  <text:list-item>
                    <text:p text:style-name="list.start">de portefeuillehouder diversiteit uit de RKC, welke tevens fungeert als voorzitter;
                              </text:p>
                  </text:list-item>
                  <text:list-item>
                    <text:p text:style-name="list.cont">één of meerdere andere leden uit de RKC;
                              </text:p>
                  </text:list-item>
                  <text:list-item>
                    <text:p text:style-name="list.cont">één of meerdere leden uit het Korpsbeheerdersberaad;
                              </text:p>
                  </text:list-item>
                  <text:list-item>
                    <text:p text:style-name="list.cont">de directeur Politie en Veiligheidsregio’s van BZK;
                              </text:p>
                  </text:list-item>
                  <text:list-item>
                    <text:p text:style-name="list.cont">externe leden, waaronder een vertegenwoordiger vanuit het COC (Cultuur- en OntspanningsCentrum, belangenbehartiger homoseksuelen)
                                 en de wetenschap;
                              </text:p>
                  </text:list-item>
                </text:list>
              </text:list-item>
              <text:list-item text:start-value="2">
                <text:p text:style-name="list.end"> De minister voorziet, in overleg met de Politiediversiteitsraad, in de tussentijdse vervanging van de voorzitter en de leden
                           die worden benoemd tot 1 januari 2015.
                        </text:p>
              </text:list-item>
            </text:list>
          </text:section>
          <text:section text:name="artikel.d3442e476" text:style-name="artikel">
            <text:h text:outline-level="3" text:style-name="artikel_kop">Artikel 8
                  </text:h>
            <text:list text:style-name="list-style-5">
              <text:list-item text:start-value="1">
                <text:p text:style-name="list.start"> De directeur van het LECD, zoals bedoeld in artikel 5, treedt op als secretaris van de Politiediversiteitsraad.
                        </text:p>
              </text:list-item>
              <text:list-item text:start-value="2">
                <text:p text:style-name="list.cont"> De secretaris is verantwoordelijk voor de voorbereiding en de uitvoering van de besluitvorming van de Politiediversiteitsraad.
                        </text:p>
              </text:list-item>
              <text:list-item text:start-value="3">
                <text:p text:style-name="list.end"> De secretaris is aanwezig tijdens de vergaderingen van de Politiediversiteitsraad, draagt zorg voor de verslaglegging en
                           dient de Politiediversiteitsraad gevraagd en ongevraagd van advies.
                        </text:p>
              </text:list-item>
            </text:list>
          </text:section>
          <text:section text:name="artikel.d3442e510" text:style-name="artikel">
            <text:h text:outline-level="3" text:style-name="artikel_kop">Artikel 9
                  </text:h>
            <text:list text:style-name="list-style-6">
              <text:list-item text:start-value="1">
                <text:p text:style-name="list.start"> Op de leden van de Politiediversiteitsraad, met uitzondering van de korpschefs en de directeur Politie en Veiligheidsregio’s
                           van BZK, is het Besluit vergoedingen adviescolleges en commissies van toepassing.
                        </text:p>
              </text:list-item>
              <text:list-item text:start-value="2">
                <text:p text:style-name="list.end"> De vergoedingen, bedoeld in het vorige lid worden verstrekt door het LECD en komen ten laste van het budget, zoals bedoeld
                           in artikel 11, eerste lid.
                        </text:p>
              </text:list-item>
            </text:list>
          </text:section>
          <text:section text:name="artikel.d3442e536" text:style-name="artikel">
            <text:h text:outline-level="3" text:style-name="artikel_kop">Artikel 10
                  </text:h>
            <text:list text:style-name="list-style-7">
              <text:list-item text:start-value="1">
                <text:p text:style-name="list.start"> De directeur van het LECD stelt het meerjarig LECD beleidsplan, de meerjarenbegroting, het LECD-jaarplan, de begroting, het
                           LECD-jaarverslag en de jaarrekening op.
                        </text:p>
              </text:list-item>
              <text:list-item text:start-value="2">
                <text:p text:style-name="list.cont"> Het college van bestuur van de Politieacademie stelt het meerjarig LECD-beleidsplan, de meerjaren begroting, het LECD-jaarplan,
                           de begroting, het LECD jaarverslag en de jaarrekening vast.
                        </text:p>
              </text:list-item>
              <text:list-item text:start-value="3">
                <text:p text:style-name="list.end"> Over de stukken genoemd in het tweede lid van artikel 6 wordt advies gevraagd aan de Politiediversiteitsraad door het college
                           van bestuur van de Politieacademie.
                        </text:p>
              </text:list-item>
            </text:list>
          </text:section>
          <text:section text:name="artikel.d3442e570" text:style-name="artikel">
            <text:h text:outline-level="3" text:style-name="artikel_kop">Artikel 11
                  </text:h>
            <text:list text:style-name="list-style-8">
              <text:list-item text:start-value="1">
                <text:p text:style-name="list.start"> De minister verstrekt jaarlijks een bijdrage aan de Politieacademie ten behoeve van de activiteiten van het LECD.
                        </text:p>
              </text:list-item>
              <text:list-item text:start-value="2">
                <text:p text:style-name="list.end"> De Politieacademie neemt de ontvangst en de besteding van de bijdragen ten behoeve van het LECD op herkenbare wijze via geoormerkt
                           budget op in de begroting en de jaarrekening van de Politieacademie.
                        </text:p>
              </text:list-item>
            </text:list>
          </text:section>
          <text:section text:name="artikel.d3442e597" text:style-name="artikel">
            <text:h text:outline-level="3" text:style-name="artikel_kop">Artikel 12
                  </text:h>
            <text:p text:style-name="artikel">De minister draagt zorg voor een evaluatie van de werkzaamheden van het LECD eind 2013. De resultaten daarvan zijn in het
                     eerste kwartaal van 2014 beschikbaar en dienen de adequate overdracht en borging van taken van het LECD.
                  </text:p>
          </text:section>
          <text:section text:name="artikel.d3442e607" text:style-name="artikel">
            <text:h text:outline-level="3" text:style-name="artikel_kop">Artikel 13
                  </text:h>
            <text:list text:style-name="list-style-9">
              <text:list-item text:start-value="1">
                <text:p text:style-name="list.start"> Dit besluit treedt in werking met ingang van de tweede dag na de dagtekening van de Staatscourant waarin het wordt geplaatst
                           en werkt terug tot en met 1 januari 2010.
                        </text:p>
              </text:list-item>
              <text:list-item text:start-value="2">
                <text:p text:style-name="list.end"> Dit besluit vervalt op 1 januari 2015.
                        </text:p>
              </text:list-item>
            </text:list>
          </text:section>
          <text:section text:name="artikel.d3442e633" text:style-name="artikel">
            <text:h text:outline-level="3" text:style-name="artikel_kop">Artikel 14
                  </text:h>
            <text:p text:style-name="artikel">Dit besluit wordt aangehaald als: ‘Besluit Landelijk Expertisecentrum Diversiteit 2010–2014’.</text:p>
          </text:section>
        </text:section>
        <text:section text:name="regeling-sluiting.d3442e644" text:style-name="regeling-sluiting">
          <text:section text:name="slotformulering.d3442e646" text:style-name="slotformulering">
            <text:p text:style-name="slotformulering">Dit besluit zal met de toelichting in de Staatscourant worden geplaatst.</text:p>
          </text:section>
          <text:section text:name="gegeven.d3442e652" text:style-name="gegeven">
            <text:p text:style-name="dagtekening">Den Haag, 12 maart 2010</text:p>
          </text:section>
          <text:section text:name="ondertekening.d3442e658" text:style-name="ondertekening">
            <text:p text:style-name="ondertekening">De Minister van Binnenlandse Zaken en Koninkrijksrelaties,</text:p>
            <text:p text:style-name="ondertekening.end">E.M.H. Hirsch Ballin. </text:p>
          </text:section>
        </text:section>
        <text:section text:name="nota-toelichting.d3442e668" text:style-name="nota-toelichting">
          <text:h text:outline-level="2" text:style-name="nota-toelichting_kop">TOELICHTING
               </text:h>
          <text:p text:style-name="nota-toelichting">Het LECD is een expertisecentrum op het gebied van discriminatie, diversiteit en multicultureel vakmanschap ten behoeve van
                  de regiokorpsen, het Korps Landelijke Politie Dienst, de voorziening tot samenwerking Politie Nederland en de Politieacademie.
                  In 2009 is in opdracht van het ministerie van Binnenlandse Zaken en Koninkrijksrelaties een evaluatie uitgevoerd naar het
                  functioneren van het Landelijk Expertisecentrum Diversiteit van de politie (LECD) in relatie tot haar taakstelling en de behaalde
                  resultaten. Op basis van deze evaluatie is besloten het LECD te continueren tot 1 januari 2015. Het Kwaliteitsbureau Politie,
                  dat de evaluatie heeft uitgevoerd, adviseerde om in het instellingsbesluit verantwoordelijkheden voor gezag en beheer van
                  het LECD helder te regelen.
               </text:p>
          <text:p text:style-name="nota-toelichting">Als organisatieonderdeel van de Politieacademie valt het LECD onder de bestuurlijke en beheersmatige verantwoordelijkheid
                  van de Politieacademie. Gezien de betrokkenheid, rol en verantwoordelijkheid van de portefeuillehouder diversiteit en discriminatie
                  vanuit de Raad van Korpschefs, hebben de Politieacademie en de portefeuillehouder diversiteit en discriminatie in overleg
                  met het LECD gekozen voor een mandaatconstructie. Hierbij verleent het College van Bestuur van de Politieacademie mandaat
                  aan de portefeuillehouder diversiteit om de beleidsmatige stukken van het LECD vast te stellen, zoals het meerjarig beleidsplan,
                  het jaarplan en jaarverslag van het LECD. Vervolgens wordt door tussenkomst van de Portefeuillehouder Diversiteit het meerjarig
                  beleidsplan, het jaarplan en jaarverslag ter informatie aangeboden aan de Raad van Korpschefs en het Korpsbeheerdersberaad.
               </text:p>
          <text:p text:style-name="nota-toelichting">Bekostiging van het LECD vindt plaats via een bijdrage aan de Politieacademie door BZK, waarvan 50% wordt afgeroomd van de
                  korpsen. Rekening en verantwoording over dit budget legt de Politieacademie af aan de minister door het op herkenbare wijze
                  opnemen van de LECD begroting en het LECD jaarverslag in de reguliere rekening en verantwoording van de Politieacademie.
               </text:p>
          <text:p text:style-name="nota-toelichting">De minister van BZK start eind 2013 met een evaluatie van het LECD. De uitkomsten zijn begin 2014 beschikbaar. Op basis van
                  de uitkomsten wordt beslist over de overheveling van de dan nog noodzakelijke taken naar reguliere instellingen. Het resterende
                  deel van 2014 kan dan benut worden voor een adequate overdracht en borging van taken. Daartoe zullen de uitkomsten begin 2014
                  ook worden besproken in het Korpsbeheerdersberaad.
               </text:p>
          <text:section text:name="ondertekening.d3442e687" text:style-name="ondertekening">
            <text:p text:style-name="ondertekening">De Minister van Binnenlandse Zaken en Koninkrijksrelaties,</text:p>
            <text:p text:style-name="ondertekening.end">E.M.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LECD</dc:title>
  </office:meta>
</office:document-meta>
</file>