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452</text:p>
      <text:p text:style-name="publicatie-titel.end">24 maart 2010</text:p>
      <text:h text:outline-level="1" text:style-name="staatscourant_kop">Bekendmaking Besluit Hanson Aggregates Nederland B.V., Wet verontreiniging oppervlaktewateren
         </text:h>
      <text:section text:name="algemeen.d6401e117" text:style-name="algemeen">
        <text:section text:name="aanhef.d6401e119" text:style-name="aanhef">
          <text:p text:style-name="afkondiging">De Minister van Verkeer en Waterstaat maakt, ter voldoening aan de Algemene wet bestuursrecht, het volgende bekend.</text:p>
        </text:section>
        <text:section text:name="vrije-tekst.d6401e125" text:style-name="vrije-tekst">
          <text:p text:style-name="vrije-tekst">Bij besluit van 15 maart 2010, nr. WSV 2010/1529, is aan Hanson Aggregates Nederland B.V. een vergunning verleend op grond
                  van de Wet verontreiniging oppervlaktewateren (Wvo). Het betreft een vergunning voor het lozen van afvalwater, afkomstig van
                  de vestiging aan de Amerikahavenweg 11 te Amsterdam, op de Aziëhaven. Het besluit is niet gewijzigd ten opzichte van het ontwerp.
               </text:p>
          <text:h text:outline-level="3" text:style-name="divisiekop1">Terinzagelegging
               </text:h>
          <text:section text:name="alineagroep.d6401e134" text:style-name="alineagroep">
            <text:p text:style-name="alineagroep">Het besluit en de daarbij behorende stukken liggen vanaf 25 maart tot en met 6 mei 2010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Weesperplein 4 te Amsterdam, tijdens
                           kantooruren.
                        </text:p>
              </text:list-item>
            </text:list>
            <text:p text:style-name="alineagroep.end">Voor nadere inlichtingen kan men zich telefonisch wenden tot de afdeling WSV: 023-530 15 51.</text:p>
          </text:section>
          <text:h text:outline-level="3" text:style-name="divisiekop1">Beroep en voorlopige voorziening
               </text:h>
          <text:section text:name="alineagroep.d6401e166" text:style-name="alineagroep">
            <text:p text:style-name="alineagroep">Tegen bovengenoemd besluit kan tot en met 6 mei 2010 beroep bij de Afdeling bestuursrechtspraak van de Raad van State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gezonden naar de Afdeling bestuursrechtspraak van de Raad van State, Postbus
                     20019, 2500 EA  Den Haag.
                  </text:p>
          </text:section>
          <text:h text:outline-level="3" text:style-name="divisiekop1">Inwerkingtreding besluit
               </text:h>
          <text:p text:style-name="vrije-tekst">Het besluit treedt in werking op 7 mei 2010,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Van
                  de indiener van het beroep/verzoek tot het treffen van een voorlopige voorziening wordt een bedrag aan griffierecht geheven.
                  Omtrent de hoogte hiervan, de wijze waarop en de termijn waarbinnen u dit dient te betalen, dient u contact op te nemen met
                  de secretarie van de voornoemde afdeling.
               </text:p>
        </text:section>
        <text:section text:name="tekst-sluiting.d6401e211" text:style-name="tekst-sluiting">
          <text:section text:name="ondertekening.d6401e213" text:style-name="ondertekening">
            <text:p text:style-name="ondertekening">De Minister van Verkeer en Waterstaat,</text:p>
            <text:p text:style-name="ondertekening">namens deze:</text:p>
            <text:p text:style-name="ondertekening">
                     de directeur Water, Scheepvaart &amp; Realisatie Infrastructuur,
                  </text:p>
            <text:p text:style-name="ondertekening.end">E.H.S. van Duin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Besluit Hanson Aggregates Nederland B.V., Wet verontreiniging oppervlaktewateren</dc:title>
  </office:meta>
</office:document-meta>
</file>