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49</text:p>
      <text:p text:style-name="publicatie-titel.end">24 maart 2010</text:p>
      <text:h text:outline-level="1" text:style-name="staatscourant_kop">Kennisgeving Ontwerpbesluit Maja Stuwadoors Groep B.V., Wet verontreiniging oppervlaktewateren
         </text:h>
      <text:section text:name="algemeen.d7800e113" text:style-name="algemeen">
        <text:section text:name="vrije-tekst.d7800e115" text:style-name="vrije-tekst">
          <text:p text:style-name="vrije-tekst">De Minister van Verkeer en Waterstaat geeft, ingevolge artikel 3:12 van de Algemene wet bestuursrecht, kennis van het voornemen
                  om positief te beschikken op de aanvraag van Maja Stuwadoors Groep B.V., Moezelhavenweg 85 te Amsterdam voor een vergunning
                  ingevolge de Wet verontreiniging oppervlaktewateren (Wvo). De aanvraag heeft betrekking op het overslaan van bulkgoederen
                  in de havens van Amsterdam, Zaandam, Beverwijk en Velsen.
               </text:p>
          <text:h text:outline-level="3" text:style-name="divisiekop1">Terinzagelegging
               </text:h>
          <text:p text:style-name="vrije-tekst">De aanvraag, het ontwerpbesluit en andere daarop betrekking hebbende stukken liggen vanaf 25 maart tot en met 6 mei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Dienst Milieu en Bouwtoezicht, afdeling Milieuvergunningen, van de gemeente Amsterdam, Weesperplein 4 te Amsterdam, tijdens
                        kantooruren;
                     </text:p>
            </text:list-item>
            <text:list-item text:start-value="3">
              <text:p text:style-name="list.cont">de receptie van het gemeentehuis van Zaanstad, secretarie Noord, Bannehof 1, Zaandijk, tijdens kantooruren;
                     </text:p>
            </text:list-item>
            <text:list-item text:start-value="4">
              <text:p text:style-name="list.cont">de afdeling Klantcontact Vergunningen in het Railpoint Office, Ebbehout 31 te Zaandam, gedurende kantooruren;
                     </text:p>
            </text:list-item>
            <text:list-item text:start-value="5">
              <text:p text:style-name="list.cont">de Milieudienst IJmond, Wijckermolen 2 te Beverwijk, op werkdagen van 9.00 uur tot 16.00 uur;
                     </text:p>
            </text:list-item>
            <text:list-item text:start-value="6">
              <text:p text:style-name="list.end">de Publieksservice van het Stadhuis van de gemeente Velsen, Dokplein 1 te IJmuiden, op donderdag van 18.00 uur tot 20.00 uur,
                        echter uitsluitend na een telefonisch gemaakte afspraak: 0255-56 76 78.
                     </text:p>
            </text:list-item>
          </text:list>
          <text:h text:outline-level="3" text:style-name="divisiekop1">Zienswijzen
               </text:h>
          <text:section text:name="alineagroep.d7800e184" text:style-name="alineagroep">
            <text:p text:style-name="alineagroep">Eenieder kan binnen de bovengenoemde termijn zijn zienswijzen hieromtrent mondeling of schriftelijk kenbaar maken bij Rijkswaterstaat
                     Noord-Holland, afdeling WSV, Postbus 3119, 2001 DC  Haarlem.
                  </text:p>
            <text:p text:style-name="alineagroep.end">Voor nadere informatie kunt u contact opnemen met de afdeling WSV, telefoon 023-530 10 51.</text:p>
          </text:section>
        </text:section>
        <text:section text:name="tekst-sluiting.d7800e194" text:style-name="tekst-sluiting">
          <text:section text:name="ondertekening.d7800e196" text:style-name="ondertekening">
            <text:p text:style-name="ondertekening">De Minister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Maja Stuwadoors Groep B.V., Wet verontreiniging oppervlaktewateren</dc:title>
  </office:meta>
</office:document-meta>
</file>