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45</text:p>
      <text:p text:style-name="publicatie-titel.end">24 maart 2010</text:p>
      <text:h text:outline-level="1" text:style-name="staatscourant_kop">Inspraak met het oog op de Richtlijnen voor het Milieueffectrapport (MER) ‘Aardgas+ De Wijk’
         </text:h>
      <text:section text:name="algemeen.d2479e132" text:style-name="algemeen">
        <text:section text:name="vrije-tekst.d2479e134" text:style-name="vrije-tekst">
          <text:p text:style-name="vrije-tekst">De Minister van Economische Zaken maakt, als coördinerend bevoegd gezag, bekend dat de Nederlandse Aardolie Maatschappij B.V.,
                  kantoor houdende aan de Schepersmaat 2 te Assen, is gestart met de voorbereiding van een milieueffectrapport (MER) met betrekking
                  tot het voornemen voor een langere periode aardgas te winnen uit het gasveld De Wijk, gelegen tussen Koekange en Echten.
               </text:p>
          <text:p text:style-name="vrije-tekst">De Startnotitie MER ‘Aardgas+ De Wijk (meer aardgas uit kleine velden)’ is op 01-03-2010 ingediend.</text:p>
          <text:p text:style-name="vrije-tekst">De Nederlandse Aardolie Maatschappij B.V. (NAM) is voornemens om vanaf begin 2012 door middel van stikstofinjectie voor een
                  langere periode gas te winnen uit het bestaande veld De Wijk, gelegen in de gemeente De Wolden.
               </text:p>
          <text:p text:style-name="vrije-tekst">Voor het oprichten en/of het veranderen van een mijnbouwwerk/inrichting ten behoeve van de winning van aardgas is een vergunning
                  ingevolge artikel 8 van de Wet Milieubeheer, van de Minister van Economische Zaken, vereist.
               </text:p>
          <text:section text:name="alineagroep.d2479e148" text:style-name="alineagroep">
            <text:p text:style-name="alineagroep">Op grond van het Besluit milieueffectrapportage 1994 is het opstellen van een MER verplicht voor activiteiten die belangrijke
                     nadelige effecten kunnen hebben voor het milieu.
                  </text:p>
            <text:p text:style-name="alineagroep.end">Voor de door de NAM voorgenomen activiteiten is het opstellen van een MER niet verplicht, toch heeft de NAM besloten een MER
                     op te stellen. Het op te stellen MER zal tevens fungeren als plan-MER voor de bestemmingsplanprocedure die gevolgd moet worden
                     voor de inpassing van nieuwe locaties, de transportleidingen en voor de luchtscheidingsinstallatie.
                  </text:p>
          </text:section>
          <text:p text:style-name="vrije-tekst">De richtlijnen voor de inhoud van het besluit-MER zullen door de Minister van Economische Zaken worden vastgesteld en voor
                  het plan-MER door de gemeente De Wolden.
               </text:p>
          <text:h text:outline-level="3" text:style-name="divisiekop1">Doel van de voorgenomen activiteit
               </text:h>
          <text:p text:style-name="vrije-tekst">Het op economisch, veilige en milieutechnisch verantwoorde wijze verlengen van de levensduur van het gasveld De Wijk, gelegen
                  in het gebied van de winningvergunning Schoonebeek.
               </text:p>
          <text:h text:outline-level="3" text:style-name="divisiekop1">Aard van de voorgenomen activiteit
               </text:h>
          <text:p text:style-name="vrije-tekst">Het winnen van een groot deel van de resterende hoeveelheid aardgas uit het De Wijk-veld, door de gasdruk in de reservoirs
                  op peil te houden door middel van gerichte stikstofinjectie.
               </text:p>
          <text:section text:name="alineagroep.d2479e175" text:style-name="alineagroep">
            <text:p text:style-name="alineagroep">Aanlegfase: opbouw luchtscheidingsinstallatie, aanleggen van gastransportleidingen/stikstoftransportleidingen/putlocaties,
                     aanpassen bestaande locaties, boren gaswinnings- en stikstofinjectieputten en plaatsen injectie- en productie-units.
                  </text:p>
            <text:p text:style-name="alineagroep">Operationele fase: produceren van stikstof via luchtscheidingsinstallatie nabij de huidige locatie DE WIJK-20, stikstofinjectie
                     t.b.v. aardgaswinning, transporteren gewonnen aardgas naar bestaande NAM-behandelingsinstallatie Ten Arlo.
                  </text:p>
            <text:p text:style-name="alineagroep.end">Na de operationele fase: de locaties worden geabandonneerd.</text:p>
          </text:section>
          <text:h text:outline-level="3" text:style-name="divisiekop1">Plaats van de voorgenomen activiteit
               </text:h>
          <text:section text:name="alineagroep.d2479e192" text:style-name="alineagroep">
            <text:p text:style-name="alineagroep">Het De Wijk-gasveld bevindt zich aan de noordkant van de Hoogeveensche Vaart tussen Echten en Koekange in het gebied tussen
                     Hoogeveen en Meppel, in de gemeente De Wolden.
                  </text:p>
            <text:p text:style-name="alineagroep.end">Het aardgas zal worden behandeld in de bestaande behandelingsinstallatie van Ten Arlo, in de gemeente Hoogeveen.</text:p>
          </text:section>
          <text:h text:outline-level="3" text:style-name="divisiekop1">Procedure
               </text:h>
          <text:section text:name="alineagroep.d2479e205" text:style-name="alineagroep">
            <text:p text:style-name="alineagroep">De milieueffectrapportage-procedure is gestart met deze publicatie. Uiterlijk binnen dertien weken zal het bevoegd gezag Richtlijnen
                     vaststellen voor de inhoud van het MER.
                  </text:p>
            <text:p text:style-name="alineagroep.end">In deze periode is er gelegenheid voor inspraak en worden de wettelijk adviseurs in de gelegenheid gesteld advies uit te brengen.</text:p>
          </text:section>
          <text:h text:outline-level="3" text:style-name="divisiekop1">Informatie ten behoeve van de zienswijze
               </text:h>
          <text:section text:name="alineagroep.d2479e218" text:style-name="alineagroep">
            <text:p text:style-name="alineagroep">De Startnotitie bevat informatie over het voornemen van de Nederlandse Aardolie Maatschappij B.V.</text:p>
            <text:p text:style-name="alineagroep.end">De Startnotitie ligt, tijdens werkuren, van 25-03-2010 tot en met 06-05-2010 ter inzage op de volgende locatie:</text:p>
            <text:list text:style-name="list-style-1">
              <text:list-item>
                <text:p text:style-name="list.single">in het gemeentehuis van De Wolden, Raadhuisstraat 2, 7921 GD  Zuidwolde.
                        </text:p>
              </text:list-item>
            </text:list>
          </text:section>
          <text:section text:name="alineagroep.d2479e239" text:style-name="alineagroep">
            <text:p text:style-name="alineagroep">De Startnotitie ‘Aardgas+ De Wijk’ is te downloaden vanaf www.nam.nl/aardgasplus en kan worden aangevraagd bij:</text:p>
            <text:p text:style-name="alineagroep">Nederlandse Aardolie Maatschappij B.V.</text:p>
            <text:p text:style-name="alineagroep">Postbus 28000</text:p>
            <text:p text:style-name="alineagroep">9400 HH  Assen</text:p>
            <text:p text:style-name="alineagroep">Contactpersoon: mevrouw J. Hadderingh</text:p>
            <text:p text:style-name="alineagroep.end">Telefoon: 0592-36 40 30</text:p>
          </text:section>
          <text:h text:outline-level="3" text:style-name="divisiekop1">Inloopbijeenkomsten zaterdag 17 april
               </text:h>
          <text:section text:name="alineagroep.d2479e265" text:style-name="alineagroep">
            <text:p text:style-name="alineagroep">De Nederlandse Aardolie Maatschappij B.V. organiseert twee inloopbijeenkomsten voor de voorgenomen activiteit.</text:p>
            <text:p text:style-name="alineagroep">Deze bijeenkomsten vinden plaats op zaterdag 17 april 2010.</text:p>
            <text:p text:style-name="alineagroep">Tijden en locaties:</text:p>
            <text:list text:style-name="list-style-2">
              <text:list-item>
                <text:p text:style-name="list.start">Tussen 10.00 uur en 12.30 uur in restaurant ‘De Molenhoeve’, Echtenseweg 15, Hoogeveen.
                        </text:p>
              </text:list-item>
              <text:list-item>
                <text:p text:style-name="list.end">Tussen 14.00 uur en 16.30 uur in dorpshuis ‘De Schakel’, Prinses Margrietlaan 1, Koekange.
                        </text:p>
              </text:list-item>
            </text:list>
            <text:p text:style-name="alineagroep.end">Het betreffen inloopbijeenkomsten, u kunt dus zelf bepalen hoe laat u de bijeenkomst bezoekt.</text:p>
          </text:section>
          <text:h text:outline-level="3" text:style-name="divisiekop1">Zienswijze
               </text:h>
          <text:section text:name="alineagroep.d2479e303" text:style-name="alineagroep">
            <text:p text:style-name="alineagroep">Eenieder heeft de gelegenheid om reacties in te dienen met het oog op de door het bevoegd gezag vast te stellen Richtlijnen
                     voor de inhoud van het MER.
                  </text:p>
            <text:p text:style-name="alineagroep.end">Reacties en adviezen kunnen tot en met 07-05-2010 worden ingediend bij:</text:p>
          </text:section>
          <text:section text:name="alineagroep.d2479e312" text:style-name="alineagroep">
            <text:p text:style-name="alineagroep">Ministerie van Economische Zaken</text:p>
            <text:p text:style-name="alineagroep">Directoraat-Generaal voor Energie, Telecom en Markten</text:p>
            <text:p text:style-name="alineagroep">Directie Energiemarkt</text:p>
            <text:p text:style-name="alineagroep">Contactpersoon: mevrouw S.H. van Oeveren</text:p>
            <text:p text:style-name="alineagroep">Telefoon: 070 - 379 70 49</text:p>
            <text:p text:style-name="alineagroep">Postbus 20101</text:p>
            <text:p text:style-name="alineagroep.end">2500 EC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 met het oog op de Richtlijnen voor het Milieueffectrapport (MER) ‘Aardgas+ De Wijk’</dc:title>
  </office:meta>
</office:document-meta>
</file>