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441</text:p>
      <text:p text:style-name="publicatie-titel.end">24 maart 2010</text:p>
      <text:h text:outline-level="1" text:style-name="staatscourant_kop">Kennisgeving voorbereiding aanvragen vergunningen Tracébesluit A50 Ewijk–Valburg
         </text:h>
      <text:section text:name="algemeen.d249e121" text:style-name="algemeen">
        <text:section text:name="vrije-tekst.d249e123" text:style-name="vrije-tekst">
          <text:p text:style-name="vrije-tekst">
                  <text:span text:style-name="Strong_Emphasis">Krachtens artikel 20 van de Tracéwet bevordert de Minister van Verkeer en Waterstaat een gecoördineerde voorbereiding van
                     de besluiten op de aanvragen om de vergunningen en van de overige ambtshalve te nemen besluiten met het oog op de uitvoering
                     van een Tracébesluit.</text:span>
                  
               </text:p>
          <text:p text:style-name="vrije-tekst">In het kader van deze coördinatie maakt de Minister van Verkeer en Waterstaat bekend dat de volgende ontwerpbesluiten zijn
                  genomen.
               </text:p>
          <text:h text:outline-level="3" text:style-name="divisiekop1">Welke ontwerpbesluiten zijn er genomen en liggen ter inzage?
               </text:h>
          <text:p text:style-name="vrije-tekst">Voor de uitvoering van het Tracébesluit A50 Ewijk–Valburg zijn de volgende ontwerpbesluiten in cluster 1 genomen. Dit is overeenkomstig
                  de procedure van artikel 20, lid 4 Tracéwet jo. afdeling 3.4 van de Algemene wet bestuursrecht:
               </text:p>
          <text:list text:style-name="list-style-1">
            <text:list-item text:start-value="1">
              <text:p text:style-name="list.start">ontwerpbesluit van het college van Gedeputeerde Staten van de provincie Gelderland tot verlening van een vergunning op grond
                        van artikel 19d van de Natuurbeschermingswet;
                     </text:p>
            </text:list-item>
            <text:list-item text:start-value="2">
              <text:p text:style-name="list.end">ontwerpbesluit van de Minister van Landbouw, Natuur en Voedselkwaliteit tot verlening van een flora- en faunawetontheffing.
                     </text:p>
            </text:list-item>
          </text:list>
          <text:h text:outline-level="3" text:style-name="divisiekop1">Waar en wanneer kunt u de stukken inzien?
               </text:h>
          <text:p text:style-name="vrije-tekst">De ontwerpbesluiten liggen met ingang van 25 maart 2010 ter inzage.</text:p>
          <text:p text:style-name="vrije-tekst">Ontwerpbesluit 1 van het college van Gedeputeerde Staten van de provincie Gelderland ligt ter inzage in het informatiecentrum
                  van het Huis der Provincie, Markt 11 te Arnhem, op maandag t/m donderdag van 8.30 uur tot 16.30 uur en op vrijdag van 8.30
                  uur tot 16.00 uur en in de gemeentehuizen van de gemeenten Beuningen en Overbetuwe, tijdens de daar gebruikelijke openingsuren.
               </text:p>
          <text:p text:style-name="vrije-tekst">Ontwerpbesluit 2 van de Minister van Landbouw, Natuur en Voedselkwaliteit ligt ter inzage op de Laan van Nieuw Oost Indië
                  131–133 in Den Haag.
               </text:p>
          <text:p text:style-name="vrije-tekst">Wilt u buiten de reguliere openingstijden en buiten de bovengenoemde periode de stukken inzien, dan kunt u hiervoor telefonisch
                  een afspraak maken.
               </text:p>
          <text:h text:outline-level="3" text:style-name="divisiekop1">Hoe kunnen zienswijzen worden ingediend?
               </text:h>
          <text:p text:style-name="vrije-tekst">Van 25 maart 2010 tot en met 6 mei 2010 kan eenieder tegen een ontwerpbesluit of de ontwerpbesluiten schriftelijk gemotiveerde
                  zienswijzen inbrengen. Degene die schriftelijk zienswijzen inbrengt, kan verzoeken zijn/haar persoonlijke gegevens niet bekend
                  te maken. Het verzoek daartoe dient schriftelijk tegelijkertijd met de zienswijzen bij het betreffende bestuursorgaan te worden
                  ingediend.
               </text:p>
          <text:p text:style-name="vrije-tekst">Zienswijzen tegen ontwerpbesluit 1 kunnen worden ingebracht bij het college van Gedeputeerde Staten van de provincie Gelderland,
                  Postbus 9090, 6800 GX  Arnhem.
               </text:p>
          <text:p text:style-name="vrije-tekst">Zienswijzen tegen ontwerpbesluit 2 kunnen worden ingebracht bij de Minister van Landbouw, Natuur en Voedselkwaliteit, dienst
                  Regelingen, Team VOU, Postbus 19530, 2500 CM  Den Haag.
               </text:p>
          <text:p text:style-name="vrije-tekst">Binnen de genoemde termijn kan ook worden verzocht tot het <text:span text:style-name="cur">mondeling</text:span> inbrengen van zienswijzen tegen de bovengenoemde ontwerpbesluiten.
               </text:p>
          <text:h text:outline-level="3" text:style-name="divisiekop1">Meer informatie?
               </text:h>
          <text:p text:style-name="vrije-tekst">Voor nadere informatie over ontwerpbesluit 1 kunt u zich wenden tot het algemene telefoonnummer van de provincie Gelderland:
                  026-359 91 11.
               </text:p>
          <text:p text:style-name="vrije-tekst">Voor nadere informatie over ontwerpbesluit 2 kunt u zich wenden tot het telefoonnumer 070-378 66 93 (mevrouw Van Keulen) of
                  per e-mail naar ffwet@minlnv.nl.
               </text:p>
        </text:section>
        <text:section text:name="tekst-sluiting.d249e209" text:style-name="tekst-sluiting">
          <text:section text:name="gegeven.d249e211" text:style-name="gegeven">
            <text:p text:style-name="dagtekening">Arnhem, 16 maart 2010</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voorbereiding aanvragen vergunningen Tracébesluit A50 Ewijk–Valburg</dc:title>
  </office:meta>
</office:document-meta>
</file>