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39</text:p>
      <text:p text:style-name="publicatie-titel.end">24 maart 2010</text:p>
      <text:h text:outline-level="1" text:style-name="staatscourant_kop">Kennisgeving verlening vergunning gemeente Beuningen
         </text:h>
      <text:section text:name="algemeen.d105e123" text:style-name="algemeen">
        <text:section text:name="vrije-tekst.d105e125" text:style-name="vrije-tekst">
          <text:p text:style-name="vrije-tekst">De Staatssecretaris van Verkeer en Waterstaat maakt, gelet op de Algemene wet bestuursrecht, bekend dat zij van plan is een
                  vergunning te verlenen op grond van artikel 2, eerste lid, van de Wet beheer rijkswaterstaatswerken.
               </text:p>
          <text:p text:style-name="vrije-tekst">De vergunningverlening heeft betrekking op het maken en behouden van een tweetal diagonaalgeulen als verbinding tussen de
                  Waal en een oude strang ‘de Loenesche Wel’, een en ander aan de linkeroever van de Waal tussen kmr. 892,395 en kmr. 893,585
                  in de gemeente Beuningen.
               </text:p>
          <text:h text:outline-level="3" text:style-name="divisiekop1">Aanvrager
               </text:h>
          <text:p text:style-name="vrije-tekst">De vergunning is aangevraagd door de hoofdingenieur-directeur van Rijkswaterstaat Oost-Nederland te Arnhem.</text:p>
          <text:h text:outline-level="3" text:style-name="divisiekop1">Locatie
               </text:h>
          <text:p text:style-name="vrije-tekst">De locatie waar de voorgenomen activiteiten zijn gepland, liggen in het rivierbed in de overnachtingshaven IJzerdoorn één
                  en aan de linkeroever van de Waal tussen kmr. 892,395 en kmr. 893,585 in de gemeente Beuningen.
               </text:p>
          <text:h text:outline-level="3" text:style-name="divisiekop1">Inzage
               </text:h>
          <text:p text:style-name="vrije-tekst">Vanaf 25 maart 2010 tot en met 6 mei 2010 liggen tijdens kantooruren de aanvraag en het hierop betrekking hebbende ontwerpbesluit
                  ter inzage bij:
               </text:p>
          <text:list text:style-name="list-style-1">
            <text:list-item>
              <text:p text:style-name="list.single">Waterdistrict Boven-Rijn en Waal van de Rijkswaterstaat, Postbus 335, 6500 AH  Nijmegen.
                     </text:p>
            </text:list-item>
          </text:list>
          <text:h text:outline-level="3" text:style-name="divisiekop1">Kenbaar maken zienswijze
               </text:h>
          <text:section text:name="alineagroep.d105e170" text:style-name="alineagroep">
            <text:p text:style-name="alineagroep">Als u door het voorgenomen besluit rechtstreeks in uw belang wordt getroffen, kunt u binnen de inzagetermijn schriftelijk
                     en/of mondeling uw zienswijze kenbaar maken. Uw schriftelijke reactie dient u uiterlijk 6 mei 2010 te sturen naar:
                  </text:p>
            <text:p text:style-name="alineagroep">De hoofdinspecteur van de Inspectie Verkeer en Waterstaat, per adres: Postbus 335, 6500 AH  Nijmegen.</text:p>
            <text:p text:style-name="alineagroep">Voor het mondeling inbrengen van een zienswijze dient u een afspraak te maken.</text:p>
            <text:p text:style-name="alineagroep.end">Hiervoor kunt u contact opnemen met mevrouw H. Brouwer van het waterdistrict Boven-Rijn en Waal, telefoon 024-365 08 07.</text:p>
          </text:section>
          <text:h text:outline-level="3" text:style-name="divisiekop1">Nadere informatie
               </text:h>
          <text:p text:style-name="vrije-tekst">Tijdens genoemde uren kunnen eveneens telefonisch inlichtingen omtrent de aanvraag worden verkregen bij de heer Lamers of
                  het districtskantoor: 024-365 08 11.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lening vergunning gemeente Beuningen</dc:title>
  </office:meta>
</office:document-meta>
</file>