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38</text:p>
      <text:p text:style-name="publicatie-titel.end">24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438-001.png" xlink:show="embed" xlink:type="simple"/>
            </draw:frame> Ontwerpbestemmingsplan ‘1<text:span text:style-name="superscript">e</text:span> wijziging Bedrijventerrein Bovenkerk en Legmeer – Jongerencentrum’
         </text:h>
      <text:section text:name="algemeen.d1003e110" text:style-name="algemeen">
        <text:section text:name="vrije-tekst.d1003e112" text:style-name="vrije-tekst">
          <text:section text:name="alineagroep.d1003e114" text:style-name="alineagroep">
            <text:p text:style-name="alineagroep">Burgemeester en wethouders van Amstelveen maken, ingevolge het bepaalde in artikel 3.8 van de Wet ruimtelijke ordening, bekend
                     dat in procedure wordt gebracht het wijzigingsplan ‘<text:span text:style-name="Strong_Emphasis">1<text:span text:style-name="superscript">e</text:span> wijziging Bedrijventerrein Bovenkerk en Legmeer – Jongerencentrum’</text:span>.
                  </text:p>
            <text:p text:style-name="alineagroep.end">De beoogde locatie ligt aan de rand van  een bedrijventerrein in Amstelveen Zuid ten zuidwesten van de Zetterij.  Aan de zuidzijde
                     grenst de locatie aan het terrein en  verenigingsgebouw van scouting Hedera, aan de oostzijde bevindt zich het Regionaal OpleidingsCentrum
                     (ROC). Aan de westzijde van het terrein ligt een watergang met daarachter een fietspad en voetbalvelden.
                  </text:p>
          </text:section>
          <text:section text:name="alineagroep.d1003e129" text:style-name="alineagroep">
            <text:p text:style-name="alineagroep">Het ontwerp wijzigingsplan ligt ingevolge artikel 3.6 van de Wet ruimtelijke ordening gedurende zes weken ter inzage met ingang
                     van 25 maart 2010.
                  </text:p>
            <text:p text:style-name="alineagroep.end">Gedurende bovengenoemde termijn kan eenieder een zienswijze betreffende dit ontwerpbestemmingsplan schriftelijk kenbaar maken
                     bij het college van burgemeester en wethouders van Amstelveen, Postbus 4, 1180 BA Amstelveen.
                  </text:p>
          </text:section>
          <text:p text:style-name="vrije-tekst">Het ontwerp wijzig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Amstelveen Informatie (centrale bibliotheek, Stadsplein 102), voor openingstijden zie www.amstelveen-bibliotheek.nl;
                     </text:p>
            </text:list-item>
            <text:list-item>
              <text:p text:style-name="list.end">Het ontwerp wijzigingsplan is gedurende de termijn van tervisielegging tevens te bekijken op internet via www.amstelveen.nl
                        en op www.ruimtelijkeplannen.nl
                     </text:p>
            </text:list-item>
          </text:list>
          <text:p text:style-name="vrije-tekst">Een zienswijze kan naar keuze mondeling naar voren worden gebracht. Voor het indienen van een mondelinge zienswijze dient
                  u via het centrale nummer 020-540 4911 een afspraak te maken met de behandelend ambtenaar.
               </text:p>
        </text:section>
        <text:section text:name="tekst-sluiting.d1003e172" text:style-name="tekst-sluiting">
          <text:section text:name="gegeven.d1003e174" text:style-name="gegeven">
            <text:p text:style-name="dagtekening">Amstelveen, 24 maart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1e wijziging Bedrijventerrein Bovenkerk en Legmeer – Jongerencentrum’; Amstelveen</dc:title>
  </office:meta>
</office:document-meta>
</file>