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4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36</text:p>
      <text:p text:style-name="publicatie-titel.end">24 maart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4436-001.png" xlink:show="embed" xlink:type="simple"/>
            </draw:frame> Vastgesteld bestemmingsplan eerste herziening Amstelveen Midden-West, Sportlaan 37
         </text:h>
      <text:section text:name="algemeen.d777e118" text:style-name="algemeen">
        <text:section text:name="vrije-tekst.d777e120" text:style-name="vrije-tekst">
          <text:section text:name="alineagroep.d777e122" text:style-name="alineagroep">
            <text:p text:style-name="alineagroep">Burgemeester en wethouders van Amstelveen maken, ingevolge het bepaalde in art. 3.8 van de Wet ruimtelijke ordening, bekend
                     dat de gemeenteraad van Amstelveen in de vergadering van 10 maart 2010 gewijzigd heeft vastgesteld het bestemmingsplan ‘eerste
                     herziening Amstelveen Midden-West, Sportlaan 37’.
                  </text:p>
            <text:p text:style-name="alineagroep.end">Het bestemmingsplan met bijbehorende kaart, planregels en toelichting betreft de gronden globaal begrensd door: de Sportlaan,
                     Beneluxbaan, Startbaan en van de Hooplaan en ligt ten westen van het bestaande clubgebouw van Nautilus. Het terrein ligt langs
                     het toegangspad naar de velden en langs het huidige hoofdveld van vv Amstelveen Heemraad.
                  </text:p>
          </text:section>
          <text:p text:style-name="vrije-tekst">Het gewijzigd vastgestelde bestemmingsplan met bijbehorende kaart (digitale verbeelding), planregels en toelichting en het
                  bijbehorende besluit, waarin de ten opzichte van het ontwerpplan aangebrachte wijzigingen staan vermeld, ligt met ingang van
                  26 maart 2010 gedurende zes weken voor eenieder ter inzage bij:
               </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Amstelveen Informatie (centrale bibliotheek, Stadsplein 102), voor openingstijden zie www.amstelveen-bibliotheek.nl;
                     </text:p>
            </text:list-item>
            <text:list-item>
              <text:p text:style-name="list.end">het plan is vanaf 25 maart 2010 tevens te bekijken op internet via www.amstelveen.nl en op www.ruimtelijkeplannen.nl
                     </text:p>
            </text:list-item>
          </text:list>
          <text:h text:outline-level="3" text:style-name="divisiekop1">Beroepsmogelijkheid
               </text:h>
          <text:p text:style-name="vrije-tekst">Belanghebbenden die tijdig hun zienswijze omtrent het ontwerpbestemmingsplan bij de gemeente kenbaar hebben gemaakt, alsmede
                  belanghebbenden aan wie redelijkerwijs niet kan worden verweten dat zij dit niet gedaan hebben, kunnen gedurende de termijn
                  van 6 weken waarbinnen het vastgestelde bestemmingsplan ter inzage ligt, schriftelijk beroep instellen (tegen het betreffende
                  bestemmingsplan) bij de Afdeling bestuursrechtspraak van de Raad van State, Postbus 20019, 2500 EA te Den Haag. Indien beroep
                  is ingesteld kan tevens een verzoek om een voorlopige voorziening worden gedaan bij de Voorzitter van de Afdeling bestuursrechtspraak
                  op het voornoemde adres.
               </text:p>
          <text:h text:outline-level="3" text:style-name="divisiekop1">Inwerkingtreding
               </text:h>
          <text:p text:style-name="vrije-tekst">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section>
        <text:section text:name="tekst-sluiting.d777e177" text:style-name="tekst-sluiting">
          <text:section text:name="gegeven.d777e179" text:style-name="gegeven">
            <text:p text:style-name="dagtekening">Amstelveen, 24 maart 2010</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eerste herziening Amstelveen Midden-West, Sportlaan 37; Amstelveen</dc:title>
  </office:meta>
</office:document-meta>
</file>