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43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34</text:p>
      <text:p text:style-name="publicatie-titel.end">24 maart 2010</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10-4434-001.png" xlink:show="embed" xlink:type="simple"/>
            </draw:frame> Vastgesteld uitwerkingsplan Amstelveen Midden-West, Fokkerlaan en vaststelling hogere waarde Wet geluidhinder
         </text:h>
      <text:section text:name="algemeen.d355e118" text:style-name="algemeen">
        <text:section text:name="vrije-tekst.d355e120" text:style-name="vrije-tekst">
          <text:p text:style-name="vrije-tekst">Burgemeester en wethouders van Amstelveen maken, ingevolge het bepaalde in art. 3.8 van de Wet ruimtelijke ordening, bekend
                  dat zij in de vergadering van 16 maart 2010 ongewijzigd heeft vastgesteld het ‘Uitwerkingsplan Amstelveen Midden-West, Fokkerlaan’.
               </text:p>
          <text:p text:style-name="vrije-tekst">Het bestemmingsplan met bijbehorende kaart, planregels en toelichting betreft de gronden globaal begrensd door: de Bovenkerkerkade
                  met de Ringsloot, in het oosten door het Keizer Karelplein, in het zuiden door de Fokkerlaan en in het westen door de V.d.
                  Broekelaan.
               </text:p>
          <text:p text:style-name="vrije-tekst">Tevens maken burgemeester en wethouders van Amstelveen bekend dat zij op 16 maart 2010 een besluit hebben genomen ter vaststelling
                  van hogere waarden op grond van de Wet geluidhinder. Hogere waarden zijn nodig om de realisatie van geluidsgevoelige objecten
                  binnen geluidzones vanwege weg-, spoor- en industrielawaai mogelijk te maken. Het verzoek hogere grenswaarden volgt uit het
                  bouwplan voor het oprichten van een 24 woningen op de locatie Fokkerlaan en heeft betrekking op het overschrijden van de grenswaarden
                  als gevolg van wegverkeerslawaai van de Keizer Karelweg en de rijksweg A9. Het betreft de ontheffing van de voorkeursgrenswaarde
                  van 53 dB vanwege wegverkeerslawaai afkomstig van de rijksweg A9 en 54 dB vanwege de Keizer Karelweg.
               </text:p>
          <text:p text:style-name="vrije-tekst">Het vastgestelde uitwerkingsplan met bijbehorende kaart (digitale verbeelding), planregels en toelichting en het bijbehorende
                  besluit en het besluit tot vaststelling hogere waarden op grond van de Wet geluidhinder liggen met ingang van 26 maart 2010
                  gedurende zes weken voor eenieder ter inzage bij:
               </text:p>
          <text:list text:style-name="list-style-1">
            <text:list-item>
              <text:p text:style-name="list.start">balie Bouwen en vergunningen in het raadhuis; aanmelden via centrale balie (openingstijden balie: maandag tot en met woensdag
                        8.30−15.30 uur, donderdag 8.30−16.30 uur, vrijdag 8.30−12.30 uur);
                     </text:p>
            </text:list-item>
            <text:list-item>
              <text:p text:style-name="list.cont">Amstelveen Informatie (centrale bibliotheek, Stadsplein 102), voor openingstijden zie www.amstelveen-bibliotheek.nl;
                     </text:p>
            </text:list-item>
            <text:list-item>
              <text:p text:style-name="list.end">het plan is vanaf 25 maart 2010 tevens te bekijken op internet via www.amstelveen.nl en op www.ruimtelijkeplannen.nl
                     </text:p>
            </text:list-item>
          </text:list>
          <text:h text:outline-level="3" text:style-name="divisiekop1">Beroepsmogelijkheid
               </text:h>
          <text:p text:style-name="vrije-tekst">Belanghebbenden die tijdig hun zienswijze omtrent het ontwerp uitwerkingsplan en het concept ontheffingsbesluit bij de gemeente
                  kenbaar hebben gemaakt, alsmede belanghebbenden aan wie redelijkerwijs niet kan worden verweten dat zij dit niet gedaan hebben,
                  kunnen gedurende de termijn van 6 weken waarbinnen het vastgestelde uitwerkingsplan ter inzage ligt, schriftelijk beroep instellen
                  (tegen het betreffende uitwerkingsplan) bij de Afdeling bestuursrechtspraak van de Raad van State, Postbus 20019, 2500 EA
                  te Den Haag. Indien beroep is ingesteld kan tevens een verzoek om een voorlopige voorziening worden gedaan bij de Voorzitter
                  van de Afdeling bestuursrechtspraak op het voornoemde adres.
               </text:p>
          <text:h text:outline-level="3" text:style-name="divisiekop1">Inwerkingtreding
               </text:h>
          <text:p text:style-name="vrije-tekst">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
               </text:p>
        </text:section>
        <text:section text:name="tekst-sluiting.d355e177" text:style-name="tekst-sluiting">
          <text:section text:name="gegeven.d355e179" text:style-name="gegeven">
            <text:p text:style-name="dagtekening">Amstelveen, 24 maart 2010</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uitwerkingsplan Amstelveen Midden-West, Fokkerlaan en vaststelling hogere waarde Wet geluidhinder; Amstelveen</dc:title>
  </office:meta>
</office:document-meta>
</file>