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24</text:p>
      <text:p text:style-name="publicatie-titel.end">22 maart 2010</text:p>
      <text:h text:outline-level="1" text:style-name="staatscourant_kop">Bekendmaking aanvraag tot wijziging van de verplichtstelling tot deelneming in het bedrijfstakpensioenfonds Mode- Interieur-
            Tapijt- en Textielindustrie
         </text:h>
      <text:section text:name="regeling.d664e104" text:style-name="regeling">
        <text:section text:name="aanhef.d664e106" text:style-name="aanhef">
          <text:p text:style-name="wie">De Minister van Sociale Zaken en Werkgelegenheid,</text:p>
          <text:p text:style-name="considerans.al">Gelet op artikel 16 van de Wet verplichte deelneming in een bedrijfstakpensioenfonds 2000;</text:p>
          <text:p text:style-name="afkondiging">Maakt bekend:</text:p>
        </text:section>
        <text:section text:name="regeling-tekst.d664e118" text:style-name="regeling-tekst">
          <text:list text:style-name="list-style-1">
            <text:list-item text:start-value="1">
              <text:p text:style-name="list.start"> dat op 15 juli 2009, 5 januari en 15 maart 2010 een aanvraag is ontvangen van organisaties van werkgevers en van werknemers
                        in de bedrijfstak Mode- Interieur- Tapijt- en Textielindustrie, daartoe strekkende dat de verplichtstelling van de deelneming
                        in de Stichting Bedrijfstakpensioenfonds Mode- Interieur- Tapijt- en Textielindustrie ingevolge de Wet verplichte deelneming
                        in een bedrijfstakpensioenfonds 2000 wordt uitgebreid met de in Nederland gevestigde gordijnateliers. Tevens worden aan de
                        van de verplichtstelling uitgezonderde ondernemingen toegevoegd de ondernemingen (of een deel ervan) die zelfstandig het bedrijf
                        uitoefenen van zeilmaker, dekkledenvervaardiger etc.
                     </text:p>
            </text:list-item>
            <text:list-item text:start-value="2">
              <text:p text:style-name="list.cont"> dat zienswijzen tegen inwilliging van bedoelde aanvraag schriftelijk kunnen worden ingediend bij de Minister van Sociale
                        Zaken en Werkgelegenheid, Directie Uitvoeringstaken Arbeidsvoorwaardenwetgeving, Postbus 90801, 2509 LV Den Haag, voor of
                        op 19 april 2010.
                     </text:p>
            </text:list-item>
            <text:list-item text:start-value="3">
              <text:p text:style-name="list.end"> dat de op de aanvraag betrekking hebbende stukken tijdens kantooruren ter inzage liggen bij de Directie Uitvoeringstaken
                        Arbeidsvoorwaardenwetgeving, Anna van Hannoverstraat 4, te 's-Gravenhage en digitaal te raadplegen zijn op www.cao.szw.nl.
                        Inlichtingen terzake van dit verzoek kunnen worden verkregen onder tel.nr. 070-333 4121 (telefaxnr: 070-333 4090).
                     </text:p>
            </text:list-item>
          </text:list>
        </text:section>
        <text:section text:name="regeling-sluiting.d664e148" text:style-name="regeling-sluiting">
          <text:section text:name="gegeven.d664e150" text:style-name="gegeven">
            <text:p text:style-name="dagtekening">Den Haag, 17 maart 2010</text:p>
          </text:section>
          <text:section text:name="ondertekening.d664e156" text:style-name="ondertekening">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aanvraag tot wijziging van de verplichtstelling tot deelneming in het bedrijfstakpensioenfonds Mode- Interieur-
         Tapijt- en Textielindustrie
      </dc:title>
  </office:meta>
</office:document-meta>
</file>