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9</text:p>
      <text:p text:style-name="publicatie-titel.end">13 januari 2010</text:p>
      <text:h text:outline-level="1" text:style-name="staatscourant_kop">Kennisgeving ontwerpbesluit uitvoering Tracébesluit N9 Koedijk–de Stolpen
         </text:h>
      <text:section text:name="algemeen.d3606e121" text:style-name="algemeen">
        <text:section text:name="vrije-tekst.d3606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N9 Koedijk–de Stolpen is het volgende ontwerpbesluit voor cluster N9 02 genomen overeenkomstig
                  de procedure van artikel 20, lid 4, Tracéwet juncto afdeling 3.4 van de Algemene wet bestuursrecht:
               </text:p>
          <text:list text:style-name="list-style-1">
            <text:list-item>
              <text:p text:style-name="list.single">College van burgemeester en wethouders van Bergen. Ontwerpbeschikking bouwvergunning in de gemeente Bergen voor een fiets-
                        en voetgangerstunnel nabij de Damweg/Rijksweg te Schoorl.
                     </text:p>
            </text:list-item>
          </text:list>
          <text:h text:outline-level="3" text:style-name="divisiekop1">Waar en wanneer kunt u de stukken inzien?
               </text:h>
          <text:p text:style-name="vrije-tekst">Het ontwerpbesluit ligt met ingang van 14 januari 2010 tijdens kantooruren ter inzage bij de gemeente Bergen, Jan Ligthartstraat 4
                  te Alkmaar (kenmerk 2009/00552).
               </text:p>
          <text:h text:outline-level="3" text:style-name="divisiekop1">Hoe kunnen zienswijzen worden ingediend?
               </text:h>
          <text:section text:name="alineagroep.d3606e164" text:style-name="alineagroep">
            <text:p text:style-name="alineagroep">Van 14 januari 2010 tot en met 25 februari 2010 kan eenieder tegen het ontwerpbesluit schriftelijk of mondeling zienswijzen
                     naar voren brengen.
                  </text:p>
            <text:p text:style-name="alineagroep.end">Zienswijzen tegen het ontwerpbesluit kunt u naar voren brengen bij de gemeente Bergen, Postbus 175, 1860 AD  Bergen.</text:p>
          </text:section>
          <text:h text:outline-level="3" text:style-name="divisiekop1">Meer informatie?
               </text:h>
          <text:p text:style-name="vrije-tekst">Voor nadere informatie met betrekking tot het ontwerpbesluit kunt u zich wenden tot de heer C. Blok, telefoon 072-888 00 00.</text:p>
        </text:section>
        <text:section text:name="tekst-sluiting.d3606e181" text:style-name="tekst-sluiting">
          <text:section text:name="ondertekening.d3606e183"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uitvoering Tracébesluit N9 Koedijk–de Stolpen</dc:title>
  </office:meta>
</office:document-meta>
</file>