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372</text:p>
      <text:p text:style-name="publicatie-titel.end">23 maart 2010</text:p>
      <text:h text:outline-level="1" text:style-name="staatscourant_kop">Kennisgeving besluit wijziging vergunning BaySystems B.V. te Foxhol
         </text:h>
      <text:section text:name="algemeen.d1865e127" text:style-name="algemeen">
        <text:section text:name="vrije-tekst.d1865e129" text:style-name="vrije-tekst">
          <text:p text:style-name="vrije-tekst">De Minister van Verkeer en Waterstaat heeft een besluit genomen op de aanvraag van BaySystems B.V.</text:p>
          <text:h text:outline-level="3" text:style-name="divisiekop1">Inhoud besluit
               </text:h>
          <text:p text:style-name="vrije-tekst">Bij besluit van 9 maart 2010, nr. DNN 2010/1072, is de aan BaySystems B.V. te Foxhol verleende vergunning nr. DNN 2007/1175
                  van 27 maart 2007 (voorheen Resina Chemie B.V.) ingevolge de Wet verontreiniging oppervlaktewateren (Wvo) voor het lozen van
                  afvalwater, via de waterzuivering van AVEBE locatie Foxhol en vervolgens de Veenkoloniale Afvalwater-persleiding (VKA) op
                  de Eems, gewijzigd.
               </text:p>
          <text:h text:outline-level="3" text:style-name="divisiekop1">Terinzagelegging
               </text:h>
          <text:p text:style-name="vrije-tekst">Het besluit met bijbehorende stukken ligt van 24 maart 2010 tot en met 4 mei 2010 ter inzage op de volgende plaatsen en tijden:</text:p>
          <text:list text:style-name="list-style-1">
            <text:list-item>
              <text:p text:style-name="list.start">het kantoor van Rijkswaterstaat Noord-Nederland, Zuidersingel 4 (AEGON-pand) te Leeuwarden, op werkdagen tijdens kantooruren,
                        contactpersoon de heer R. Kukler, telefoon 058-234 41 64;
                     </text:p>
            </text:list-item>
            <text:list-item>
              <text:p text:style-name="list.end">op het gemeentehuis, bij de hoofdreceptie, van de gemeente Hoogezand-Sappemeer, Gorecht-Oost 157 te Hoogezand, op werkdagen
                        tijdens kantooruren – open van maandag 13.00 uur tot vrijdag 12.30 uur. Telefoon 0598-37 37 37.
                     </text:p>
            </text:list-item>
          </text:list>
          <text:h text:outline-level="3" text:style-name="divisiekop1">Beroep
               </text:h>
          <text:p text:style-name="vrije-tekst">Tot 5 mei 2010 kan tegen betaling van de verschuldigde griffierechten schriftelijk beroep worden ingesteld bij de Afdeling
                  bestuursrechtspraak van de Raad van State, Postbus 20019, 2500 EA  ’s-Gravenhage door:
               </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omschrijving van het besluit waartegen het bezwaar of beroep is gericht;
                     </text:p>
            </text:list-item>
            <text:list-item text:start-value="4">
              <text:p text:style-name="list.end">de gronden van het bezwaar of beroep (motivering).
                     </text:p>
            </text:list-item>
          </text:list>
          <text:h text:outline-level="3" text:style-name="divisiekop1">Voorlopige voorziening
               </text:h>
          <text:p text:style-name="vrije-tekst">Tevens kan een verzoek worden gedaan tot het treffen van een voorlopige voorziening. Een dergelijk verzoek moet worden gericht
                  aan de Voorzitter van de Afdeling bestuursrechtspraak van de Raad van State. Bij uw verzoek dient verder een afschrift van
                  het bezwaarschrift te worden over-gelegd. Zo mogelijk wordt u gevraagd om tevens een afschrift van het besluit waarop het
                  geschil betrekking heeft, te overleggen. Voor de behandeling van een verzoek om een voorlopige voorziening wordt een bedrag
                  aan griffierecht geheven. De griffier van de Afdeling bestuursrechtspraak van de Raad van State zal u na de indiening van
                  uw verzoek hierop wijzen en zal u nader berichten binnen welke termijn en op welke wijze het verschuldigde griffierecht moet
                  worden voldaan.
               </text:p>
          <text:h text:outline-level="3" text:style-name="divisiekop1">Inlichtingen
               </text:h>
          <text:p text:style-name="vrije-tekst">Belanghebbenden kunnen zich voor het verkrijgen van nadere inlichtingen over de ter inzage gelegde stukken tijdens kantooruren
                  wenden tot Rijkswaterstaat Noord-Nederland, telefonisch bereikbaar onder nummer 058-234 43 44.
               </text:p>
        </text:section>
        <text:section text:name="tekst-sluiting.d1865e248" text:style-name="tekst-sluiting">
          <text:section text:name="gegeven.d1865e250" text:style-name="gegeven">
            <text:p text:style-name="dagtekening">Leeuwarden, 15 maart 2010</text:p>
          </text:section>
          <text:section text:name="ondertekening.d1865e256" text:style-name="ondertekening">
            <text:p text:style-name="ondertekening">De Minister van Verkeer en Waterstaat,</text:p>
            <text:p text:style-name="ondertekening">namens deze:</text:p>
            <text:p text:style-name="ondertekening">
                     de directeur Water en Scheepvaart,
                  </text:p>
            <text:p text:style-name="ondertekening.end">Y.J. Heijsma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besluit wijziging vergunning BaySystems B.V. te Foxhol</dc:title>
  </office:meta>
</office:document-meta>
</file>