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6</text:p>
      <text:p text:style-name="publicatie-titel.end">13 januari 2010</text:p>
      <text:h text:outline-level="1" text:style-name="staatscourant_kop">Bekendmaking Wet verontreiniging oppervlaktewateren (Wvo)
         </text:h>
      <text:section text:name="algemeen.d3647e124" text:style-name="algemeen">
        <text:section text:name="vrije-tekst.d3647e126" text:style-name="vrije-tekst">
          <text:h text:outline-level="3" text:style-name="divisiekop1">Besluit Corus Staal B.V.
               </text:h>
          <text:p text:style-name="vrije-tekst">De Staatssecretaris van Verkeer en Waterstaat maakt, ter voldoening aan de Algemene wet bestuursrecht, het volgende bekend.</text:p>
          <text:p text:style-name="vrije-tekst">Bij besluit van 4 januari 2010, nr. WSV 2009/8327 is aan Corus Staal B.V. te IJmuiden een vergunning verleend op grond van
                  de Wvo. Het betreft een vergunning voor het lozen van afvalwater afkomstig van het bedrijfsonderdeel Grondstoffenbedrijf.
                  Het besluit is gewijzigd ten opzichte van het ontwerp.
               </text:p>
          <text:h text:outline-level="4" text:style-name="divisiekop2">Terinzagelegging
               </text:h>
          <text:p text:style-name="vrije-tekst">Het besluit en de daarbij behorende stukken liggen vanaf 14 januari tot en met 25 februar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text:p>
            </text:list-item>
            <text:list-item text:start-value="3">
              <text:p text:style-name="list.end">de Publieksservice van het Stadhuis van de gemeente Velsen, Dokplein 1 te IJmuiden, op donderdag van 18.00 uur tot 20.00 uur,
                        echter uitsluitend na een telefonisch gemaakte afspraak: 0255-56 76 78.
                     </text:p>
            </text:list-item>
          </text:list>
          <text:p text:style-name="vrije-tekst">Voor nadere inlichtingen kan men zich telefonisch wenden tot de afdeling WSV: 023-530 18 30.</text:p>
          <text:h text:outline-level="4" text:style-name="divisiekop2">Beroep en voorlopige voorziening
               </text:h>
          <text:p text:style-name="vrije-tekst">Tegen bovengenoemd besluit kan tot en met 25 februar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vrije-tekst">Het gemotiveerde beroepschrift dient te worden gezonden naar de Afdeling bestuursrechtspraak van de Raad van State, Postbus 20019,
                  2500 EA  Den Haag.
               </text:p>
          <text:h text:outline-level="4" text:style-name="divisiekop2">Inwerkingtreding besluit
               </text:h>
          <text:section text:name="alineagroep.d3647e218" text:style-name="alineagroep">
            <text:p text:style-name="alineagroep">Het besluit treedt in werking op 26 februari 2010, tenzij vóór deze datum beroep is ingesteld en een verzoek wordt gedaan
                     tot het treffen van een voorlopige voorziening. Het verzoek tot het treffen van een voorlopige voorziening moet worden gericht
                     aan de Voorzitter van voornoemde afdeling.
                  </text:p>
            <text:p text:style-name="alineagroep.end">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section text:name="tekst-sluiting.d3647e228" text:style-name="tekst-sluiting">
          <text:section text:name="ondertekening.d3647e230"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 (Wvo)</dc:title>
  </office:meta>
</office:document-meta>
</file>