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58</text:p>
      <text:p text:style-name="publicatie-titel.end">24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358-001.png" xlink:show="embed" xlink:type="simple"/>
            </draw:frame> Voornemen voorbereiding bestemmingsplan Den Dam 9, Breedenbroek
         </text:h>
      <text:section text:name="algemeen.d3893e114" text:style-name="algemeen">
        <text:section text:name="vrije-tekst.d3893e116" text:style-name="vrije-tekst">
          <text:p text:style-name="vrije-tekst">Burgemeester en wethouders delen ingevolge artikel 1.3.1 van het Besluit ruimtelijke ordening mee dat het gemeentebestuur
                  van plan is een bestemmingsplan voor te bereiden voor:
               </text:p>
          <text:h text:outline-level="3" text:style-name="divisiekop1">Den Dam 9, Breedenbroek
               </text:h>
          <text:p text:style-name="vrije-tekst">Gelegen in het buitengebied is Den Dam de verbinding tussen de kernen Sinderen en Breedenbroek. Het perceel ligt een klein
                  eindje van de doorgaande weg af en ligt op ca. 700 meter van de gemeentegrens met Aalten.
               </text:p>
          <text:h text:outline-level="3" text:style-name="divisiekop1">Procedure
               </text:h>
          <text:p text:style-name="vrije-tekst">Er liggen nu nog geen stukken ter inzage, er kunnen geen zienswijzen worden ingediend en er wordt geen onafhankelijke instantie
                  in de gelegenheid gesteld een advies over het voornemen uit te brengen. Te zijner tijd zal een voor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bestemmingsplan Den Dam 9, Breedenbroek; Oude IJsselstreek</dc:title>
  </office:meta>
</office:document-meta>
</file>