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55</text:p>
      <text:p text:style-name="publicatie-titel.end">24 maart 2010</text:p>
      <text:h text:outline-level="1" text:style-name="staatscourant_kop">Besluit van de Minister van Justitie van 12 maart 2010, nummer WBV 2010/5, houdende wijziging van de Vreemdelingencirculaire
            2000
         </text:h>
      <text:section text:name="regeling.d5667e362" text:style-name="regeling">
        <text:section text:name="aanhef.d5667e364" text:style-name="aanhef">
          <text:p text:style-name="wie">De Minister van Justitie,</text:p>
          <text:p text:style-name="considerans.al">Gelet op de Vreemdelingenwet 2000, het Vreemdelingenbesluit 2000 en het Voorschrift Vreemdelingen 2000;</text:p>
          <text:p text:style-name="afkondiging">Besluit:</text:p>
        </text:section>
        <text:section text:name="regeling-tekst.d5667e376" text:style-name="regeling-tekst">
          <text:h text:outline-level="3" text:style-name="wijzig-artikel_kop">ARTIKEL I
               </text:h>
          <text:p text:style-name="wat">De Vreemdelingencirculaire 2000 wordt als volgt gewijzigd:</text:p>
          <text:section text:name="wijzig-lid.d5667e385" text:style-name="wijzig-lid">
            <text:p text:style-name="lid">
                     <text:span text:style-name="lidnr">A<text:tab/>
                     </text:span>
                  </text:p>
            <text:p text:style-name="wat">A Lijst Richtlijnen, Verordeningen en Verdragen Vreemdelingencirculaire 2000 komt te luiden als aangegeven in bijlage 1.</text:p>
          </text:section>
          <text:section text:name="wijzig-lid.d5667e395" text:style-name="wijzig-lid">
            <text:p text:style-name="lid">
                     <text:span text:style-name="lidnr">B<text:tab/>
                     </text:span>
                  </text:p>
            <text:p text:style-name="wat">Paragraaf B11/8.4 Vreemdelingencirculaire 2000 komt te luiden:</text:p>
            <text:section text:name="wijziging.d5667e404" text:style-name="wijziging">
              <text:section text:name="wijzig-divisie.d5667e406" text:style-name="wijzig-divisie">
                <text:h text:outline-level="4" text:style-name="wijzig-divisie_kop.kopopmaak_vet">8.4. Beperking, (arbeidsmarkt)aantekeningen en voorschrift
                        </text:h>
                <text:section text:name="wijzig-divisie.d5667e412" text:style-name="wijzig-divisie">
                  <text:h text:outline-level="5" text:style-name="wijzig-divisie_kop.kopopmaak_cur">Hoofdpersoon
                           </text:h>
                  <text:p text:style-name="wijzig-divisie">De verblijfsvergunning regulier voor bepaalde tijd wordt, al naar gelang de situatie, verleend onder de beperking:</text:p>
                  <text:list text:style-name="list-style-1">
                    <text:list-item>
                      <text:p text:style-name="list.start">‘arbeid als zelfstandige voor (naam van de onderneming) op grond van het Nederlands-Amerikaans Vriendschapsverdrag’ met de
                                    arbeidsmarktaantekening: ‘arbeid in loondienst alleen toegestaan indien-werkgever beschikt over TWV; of
                                 </text:p>
                    </text:list-item>
                    <text:list-item>
                      <text:p text:style-name="list.end">‘arbeid in loondienst als vertegenwoordiger van (naam van de vertegenwoordigde) op grond van het Nederlands-Amerikaans Vriendschapsverdrag’
                                    met de arbeidsmarktaantekening: ‘arbeid uitsluitend toegestaan indien werkgever beschikt over TWV.’
                                 </text:p>
                    </text:list-item>
                  </text:list>
                </text:section>
                <text:section text:name="wijzig-divisie.d5667e441" text:style-name="wijzig-divisie">
                  <text:h text:outline-level="5" text:style-name="wijzig-divisie_kop.kopopmaak_cur">Afhankelijke gezinsleden
                           </text:h>
                  <text:section text:name="alineagroep.d5667e447" text:style-name="alineagroep">
                    <text:p text:style-name="alineagroep">De afhankelijke verblijfsvergunning regulier voor bepaalde tijd aan echtgenoten en de minderjarige kinderen wordt verleend
                                 onder de beperking: ‘Verblijf bij   (naam hoofdpersoon).’ De arbeidsmarktaantekening luidt: ‘arbeid uitsluitend toegestaan
                                 indien werkgever beschikt over TWV’.
                              </text:p>
                    <text:p text:style-name="alineagroep">In alle gevallen wordt tevens toegevoegd: ‘Een beroep op de publieke middelen kan gevolgen hebben voor het verblijfsrecht.’</text:p>
                    <text:p text:style-name="alineagroep.end">Aan de vergunning wordt als voorschrift verbonden de verplichting voldoende te zijn verzekerd tegen ziektekosten met inbegrip
                                 van de kosten verbonden aan opname en verpleging in een sanatorium of een psychiatrische inrichting.
                              </text:p>
                  </text:section>
                </text:section>
              </text:section>
            </text:section>
          </text:section>
          <text:section text:name="wijzig-lid.d5667e463" text:style-name="wijzig-lid">
            <text:p text:style-name="lid">
                     <text:span text:style-name="lidnr">C<text:tab/>
                     </text:span>
                  </text:p>
            <text:p text:style-name="wat">Paragraaf B11/9 Vreemdelingencirculaire 2000 wordt vernummerd tot paragraaf B11/10 en komt te luiden:</text:p>
            <text:section text:name="wijziging.d5667e472" text:style-name="wijziging">
              <text:section text:name="wijzig-divisie.d5667e474" text:style-name="wijzig-divisie">
                <text:h text:outline-level="4" text:style-name="wijzig-divisie_kop.kopopmaak_vet">10 Europees Verdrag betreffende sociale en medische bijstand
                        </text:h>
                <text:section text:name="alineagroep.d5667e480" text:style-name="alineagroep">
                  <text:p text:style-name="alineagroep">Het Europees verdrag betreffende sociale en medische bijstand verplicht de verdragsluitende partijen de wederzijdse onderdanen
                              op gelijke voet als eigen onderdanen recht te geven op sociale en medische bijstand.
                           </text:p>
                  <text:p text:style-name="alineagroep.end">Partij bij dit verdrag en protocol zijn: Nederland, België, Denemarken, Duitsland, Frankrijk, Griekenland; Ierland, Italië,
                              Luxemburg, Malta (alleen bij het verdrag), Noorwegen, Portugal, Spanje, Turkije, het Verenigd Koninkrijk, IJsland en Zweden.
                           </text:p>
                </text:section>
                <text:section text:name="alineagroep.d5667e489" text:style-name="alineagroep">
                  <text:p text:style-name="alineagroep.end">Hoewel geen partij bij het Europees verdrag betreffende sociale en medische bijstand, heeft Nederland zich ingevolge artikel
                              13, vierde lid, ESH en artikel 19 Europees verdrag migrerende werknemers verplicht het Europees verdrag betreffende sociale
                              en medische bijstand eveneens toe te passen op onderdanen van Polen, Slowakije en Cyprus.
                           </text:p>
                </text:section>
                <text:section text:name="alineagroep.d5667e495" text:style-name="alineagroep">
                  <text:p text:style-name="alineagroep.end">Ten aanzien van burgers van de EU heeft Nederland een voorbehoud gemaakt dat inhoudt dat Nederland de verplichting om onderdanen
                              van de andere lidstaten van de EU op gelijke voet met de eigen onderdanen sociale en medische bijstand te verlenen, slechts
                              aanvaard voor zover overeenkomstige verplichtingen voortvloeien uit het EG-Verdrag.
                           </text:p>
                </text:section>
              </text:section>
            </text:section>
          </text:section>
          <text:section text:name="wijzig-lid.d5667e505" text:style-name="wijzig-lid">
            <text:p text:style-name="lid">
                     <text:span text:style-name="lidnr">D<text:tab/>
                     </text:span>
                  </text:p>
            <text:p text:style-name="wat">Paragraaf B11/9 Vreemdelingencirculaire 2000 wordt toegevoegd en komt te luiden:</text:p>
            <text:section text:name="wijziging.d5667e514" text:style-name="wijziging">
              <text:section text:name="wijzig-divisie.d5667e516" text:style-name="wijzig-divisie">
                <text:h text:outline-level="4" text:style-name="wijzig-divisie_kop.kopopmaak_vet">9 Het Verdrag van handel en scheepvaart tussen Nederland en Japan
                        </text:h>
                <text:p text:style-name="wijzig-divisie">Het Verdrag van handel en scheepvaart tussen Nederland en Japan (Stb. 1913, 389) beoogt de handel tussen de beide partijen te vergemakkelijken.
                        </text:p>
                <text:section text:name="alineagroep.d5667e528" text:style-name="alineagroep">
                  <text:p text:style-name="alineagroep.end">Dit Handelsverdrag heeft haar werking niet verloren en heeft verblijfsrechtelijke betekenis. Op grond van de meestbegunstigingsclausule
                              worden aanvragen van onderdanen van Japan beoordeeld met in achtneming van het Verdrag van vriendschap, handel en scheepvaart
                              tussen het Koninkrijk der Nederlanden en de Verenigde Staten van Amerika (Trb. 1956, 40), verder te noemen: Vriendschapsverdrag.
                           </text:p>
                </text:section>
                <text:section text:name="alineagroep.d5667e537" text:style-name="alineagroep">
                  <text:p text:style-name="alineagroep.end">Vreemdelingen uit Japan mogen in Nederland verblijven als zij voldoen aan de voorwaarden van het Vriendschapsverdrag, zoals
                              genoemd in hoofdstuk B11, paragraaf 8. Daar waar staat: onderdanen van de Verenigde Staten van Amerika, Amerikaanse vreemdeling
                              dan wel Amerikaanse onderneming wordt eveneens verstaan onderdanen van Japan dan wel Japanse onderneming.
                           </text:p>
                </text:section>
                <text:section text:name="alineagroep.d5667e543" text:style-name="alineagroep">
                  <text:p text:style-name="alineagroep.end">Ten aanzien van de beperking, (arbeidsmarkt)aantekeningen en het voorschrift geldt het volgende:</text:p>
                </text:section>
                <text:section text:name="wijzig-divisie.d5667e550" text:style-name="wijzig-divisie">
                  <text:h text:outline-level="5" text:style-name="wijzig-divisie_kop.kopopmaak_cur">Hoofdpersoon
                           </text:h>
                  <text:p text:style-name="wijzig-divisie">De verblijfsvergunning regulier voor bepaalde tijd wordt, al naar gelang de situatie, verleend onder de beperking:</text:p>
                  <text:list text:style-name="list-style-2">
                    <text:list-item>
                      <text:p text:style-name="list.start">‘arbeid als zelfstandige voor (naam van de onderneming) op grond van het Nederlands - Japans Handelsverdrag’ met de arbeidsmarktaantekening:
                                    ‘arbeid in loondienst alleen toegestaan indien werkgever beschikt over TWV; of
                                 </text:p>
                    </text:list-item>
                    <text:list-item>
                      <text:p text:style-name="list.end">‘arbeid in loondienst als vertegenwoordiger van (naam van de vertegenwoordigde) op grond van het Nederlands - Japans Handelsverdrag’
                                    met de arbeidsmarktaantekening: ‘arbeid uitsluitend toegestaan indien werkgever beschikt over TWV.’
                                 </text:p>
                    </text:list-item>
                  </text:list>
                </text:section>
                <text:section text:name="wijzig-divisie.d5667e579" text:style-name="wijzig-divisie">
                  <text:h text:outline-level="5" text:style-name="wijzig-divisie_kop.kopopmaak_cur">Afhankelijke gezinsleden
                           </text:h>
                  <text:p text:style-name="wijzig-divisie">De afhankelijke verblijfsvergunning regulier voor bepaalde tijd aan echtgenoten en de minderjarige kinderen wordt verleend
                              onder de beperking: ‘Verblijf bij (naam hoofdpersoon).’ De arbeidsmarktaantekening luidt: ‘arbeid uitsluitend toegestaan indien
                              werkgever beschikt over TWV’.
                           </text:p>
                  <text:section text:name="alineagroep.d5667e588" text:style-name="alineagroep">
                    <text:p text:style-name="alineagroep.end">In alle gevallen wordt tevens toegevoegd: ‘Een beroep op de publieke middelen kan gevolgen hebben voor het verblijfsrecht.’</text:p>
                  </text:section>
                  <text:section text:name="alineagroep.d5667e594" text:style-name="alineagroep">
                    <text:p text:style-name="alineagroep.end">Aan de vergunning wordt als voorschrift verbonden de verplichting voldoende te zijn verzekerd tegen ziektekosten met inbegrip
                                 van de kosten verbonden aan opname en verpleging in een sanatorium of een psychiatrische inrichting.
                              </text:p>
                  </text:section>
                </text:section>
              </text:section>
            </text:section>
          </text:section>
          <text:section text:name="wijzig-lid.d5667e604" text:style-name="wijzig-lid">
            <text:p text:style-name="lid">
                     <text:span text:style-name="lidnr">E<text:tab/>
                     </text:span>
                  </text:p>
            <text:p text:style-name="wat">Paragraaf B11/9.1 Vreemdelingencirculaire 2000 wordt vernummerd tot paragraaf B11/10.1 en komt te luiden:</text:p>
            <text:section text:name="wijziging.d5667e613" text:style-name="wijziging">
              <text:section text:name="wijzig-divisie.d5667e615" text:style-name="wijzig-divisie">
                <text:h text:outline-level="4" text:style-name="wijzig-divisie_kop.kopopmaak_vet">10.1. Begunstigde
                        </text:h>
                <text:section text:name="alineagroep.d5667e621" text:style-name="alineagroep">
                  <text:p text:style-name="alineagroep">De bepalingen van het Europees verdrag betreffende sociale en medische bijstand zijn in het kader van de uitvoering van de
                              Vw slechts van belang voor houders van een verblijfsvergunning voor bepaalde tijd, als bedoeld in artikel 14 Vw. De Vw verleent
                              aan houders van een verblijfsvergunning voor onbepaalde tijd, als bedoeld in artikel 20 Vw, een rechtspositie die ten minste
                              even sterk is als die welke zij krachtens het Europees verdrag betreffende sociale en medische bijstand hebben.
                           </text:p>
                  <text:p text:style-name="alineagroep.end">Gelet op het door Nederland bij het Europees verdrag betreffende sociale en medische bijstand gemaakte voorbehoud zijn de
                              bepalingen van het Europees verdrag betreffende sociale en medische bijstand niet van belang voor burgers van de EU.
                           </text:p>
                </text:section>
              </text:section>
            </text:section>
          </text:section>
          <text:section text:name="wijzig-lid.d5667e633" text:style-name="wijzig-lid">
            <text:p text:style-name="lid">
                     <text:span text:style-name="lidnr">F<text:tab/>
                     </text:span>
                  </text:p>
            <text:p text:style-name="wat">Paragraaf B11/9.2 Vreemdelingencirculaire 2000 wordt vernummerd tot paragraaf B11/10.2 en komt te luiden:</text:p>
            <text:section text:name="wijziging.d5667e642" text:style-name="wijziging">
              <text:section text:name="wijzig-divisie.d5667e644" text:style-name="wijzig-divisie">
                <text:h text:outline-level="4" text:style-name="wijzig-divisie_kop.kopopmaak_vet">10.2 Repatriëring en bijstand
                        </text:h>
                <text:p text:style-name="wijzig-divisie">Onder repatriëring wordt verstaan verblijfsbeëindiging inclusief uitzetting. Onder het behoeven van bijstand wordt verstaan
                           het beroep doen op de publieke middelen.
                        </text:p>
                <text:section text:name="alineagroep.d5667e653" text:style-name="alineagroep">
                  <text:p text:style-name="alineagroep">Een Verdragspartij repatrieert een rechtmatig verblijvende onderdaan van een andere Partij niet om de enkele reden dat hij
                              bijstand behoeft (zie artikel 6 van het Verdrag).
                           </text:p>
                  <text:p text:style-name="alineagroep.end">Er kan wel tot repatriëring worden overgegaan, indien:</text:p>
                  <text:list text:style-name="list-style-3">
                    <text:list-item text:start-value="1">
                      <text:p text:style-name="list.start">de betrokken persoon niet voortdurend gedurende ten minste vijf jaren verblijf heeft gehouden, wanneer hij het grondgebied
                                    heeft betreden vóór het bereiken van de leeftijd van 55 jaar; of
                                 </text:p>
                    </text:list-item>
                    <text:list-item text:start-value="2">
                      <text:p text:style-name="list.cont">niet gedurende ten minste tien jaren verblijf heeft gehouden, in geval hij dat grondgebied heeft betreden na het bereiken
                                    van die leeftijd (zie artikel 7 van het Verdrag); of
                                 </text:p>
                    </text:list-item>
                    <text:list-item text:start-value="3">
                      <text:p text:style-name="list.end">sprake is van een andere grond.
                                 </text:p>
                    </text:list-item>
                  </text:list>
                </text:section>
                <text:section text:name="wijzig-divisie.d5667e689" text:style-name="wijzig-divisie">
                  <text:h text:outline-level="5" text:style-name="wijzig-divisie_kop.kopopmaak_cur">Ad a en b.
                           </text:h>
                  <text:p text:style-name="wijzig-divisie">Onder rechtmatig verblijf wordt hier – in overeenstemming met artikel 11 van het Verdrag – verstaan rechtmatig verblijf in
                              de zin van artikel 8, aanhef en onder a tot en met h, alsmede j en l, Vw.
                           </text:p>
                  <text:section text:name="alineagroep.d5667e698" text:style-name="alineagroep">
                    <text:p text:style-name="alineagroep.end">Voor de berekening van de bedoelde perioden van vijf en tien jaar telt niet mee de tijd waarin de betrokken vreemdeling bijstand
                                 heeft genoten uit publieke fondsen (als bedoeld in de Wet van 27 april 1912 tot regeling van het armbestuur, thans Wwb), tenzij
                                 het gaat om medische behandeling voor acute ziekten of medische behandeling van korte duur (zie artikel 14 van het Verdrag).
                              </text:p>
                  </text:section>
                  <text:section text:name="alineagroep.d5667e704" text:style-name="alineagroep">
                    <text:p text:style-name="alineagroep.end">Evenmin telt mee de tijd van verblijf buiten Nederland van zes maanden of meer. Het dienst doen op in Nederland geregistreerde
                                 schepen geldt niet als onderbreking van het verblijf (zie artikel 13 van het Verdrag).
                              </text:p>
                  </text:section>
                  <text:section text:name="alineagroep.d5667e710" text:style-name="alineagroep">
                    <text:p text:style-name="alineagroep.end">Als bewijsstuk, erkend voor het verblijf, geldt onder meer het uittreksel uit de GBA. Tegenbewijs door de vreemdeling is toegestaan.</text:p>
                  </text:section>
                </text:section>
                <text:section text:name="wijzig-divisie.d5667e717" text:style-name="wijzig-divisie">
                  <text:h text:outline-level="5" text:style-name="wijzig-divisie_kop.kopopmaak_cur">Ad c.
                           </text:h>
                  <text:section text:name="alineagroep.d5667e723" text:style-name="alineagroep">
                    <text:p text:style-name="alineagroep">Er mag tot verblijfsbeëindiging worden overgegaan in geval van verplaatsing hoofdverblijf, het verstrekken van onjuiste gegevens
                                 en het niet voldoen aan de beperking of een voorschrift, alsmede wegens de openbare orde (zie artikel 16 Vw, in samenhang
                                 met hoofdstuk 3, afdeling 2, paragraaf 4 en 5, alsmede afdeling 3, paragraaf 2 en 3, Vb en B1).
                              </text:p>
                    <text:p text:style-name="alineagroep.end">In geval van detentie zal tot verblijfsbeëindiging kunnen worden overgegaan op grond van een inbreuk van de openbare orde,
                                 het ontbreken van de middelen van bestaan en het niet voldoen aan de beperking.
                              </text:p>
                  </text:section>
                </text:section>
                <text:section text:name="wijzig-divisie.d5667e734" text:style-name="wijzig-divisie">
                  <text:h text:outline-level="5" text:style-name="wijzig-divisie_kop.kopopmaak_cur">Waarborgen
                           </text:h>
                  <text:p text:style-name="wijzig-divisie">De vreemdeling die bijstand geniet, mag voortzetting van verblijf slechts worden ontzegd, indien:</text:p>
                  <text:list text:style-name="list-style-4">
                    <text:list-item>
                      <text:p text:style-name="list.start">hij in een staat van gezondheid verkeert die vervoer toelaat (zie artikel 7, onder (a) en (ii), van het Verdrag en artikel
                                    64 Vw); en
                                 </text:p>
                    </text:list-item>
                    <text:list-item>
                      <text:p text:style-name="list.end">hij geen bijzondere band met Nederland heeft (zie artikel 7, onder (a) en (iii), van het Verdrag). Hoe korter het verblijf
                                    in Nederland, des te eerder zal worden aangenomen dat de vreemdeling geen bijzondere band met Nederland heeft.
                                 </text:p>
                    </text:list-item>
                  </text:list>
                </text:section>
              </text:section>
            </text:section>
          </text:section>
          <text:section text:name="wijzig-lid.d5667e766" text:style-name="wijzig-lid">
            <text:p text:style-name="lid">
                     <text:span text:style-name="lidnr">G<text:tab/>
                     </text:span>
                  </text:p>
            <text:p text:style-name="wat">Paragraaf B11/9.3 Vreemdelingencirculaire 2000 wordt vernummerd tot paragraaf B11/10.3 en komt te luiden:</text:p>
            <text:section text:name="wijziging.d5667e775" text:style-name="wijziging">
              <text:section text:name="wijzig-divisie.d5667e777" text:style-name="wijzig-divisie">
                <text:h text:outline-level="4" text:style-name="wijzig-divisie_kop.kopopmaak_vet">10.3 Beperking, arbeidsmarktaantekening en voorschrift
                        </text:h>
                <text:section text:name="alineagroep.d5667e783" text:style-name="alineagroep">
                  <text:p text:style-name="alineagroep">Als regel zal aan de verblijfsvergunning voor bepaalde tijd van de betrokkene steeds een beperking zijn verbonden. Indien
                              ingevolge het Verdrag niet tot verblijfsbeëindiging kan worden overgegaan, wordt de beperking waaronder de verblijfsvergunning
                              voor bepaalde tijd laatstelijk is verleend, gehandhaafd.
                           </text:p>
                  <text:p text:style-name="alineagroep">De op de eerder verleende verblijfsvergunning geplaatste arbeidsmarktaantekening wordt gehandhaafd.</text:p>
                  <text:p text:style-name="alineagroep.end">Aan de vergunning wordt als voorschrift verbonden de verplichting voldoende te zijn verzekerd tegen ziektekosten met inbegrip
                              van de kosten verbonden aan opname en verpleging in een sanatorium of een psychiatrische inrichting.
                           </text:p>
                </text:section>
              </text:section>
            </text:section>
          </text:section>
          <text:section text:name="wijzig-lid.d5667e798" text:style-name="wijzig-lid">
            <text:p text:style-name="lid">
                     <text:span text:style-name="lidnr">H<text:tab/>
                     </text:span>
                  </text:p>
            <text:p text:style-name="wat">Paragraaf B11/10 Vreemdelingencirculaire 2000 wordt vernummerd tot paragraaf B11/11 en komt te luiden:</text:p>
            <text:section text:name="wijziging.d5667e807" text:style-name="wijziging">
              <text:section text:name="wijzig-divisie.d5667e809" text:style-name="wijzig-divisie">
                <text:h text:outline-level="4" text:style-name="wijzig-divisie_kop.kopopmaak_vet">11 ESH
                        </text:h>
                <text:p text:style-name="wijzig-divisie">Nederland, Turkije en de landen van de EU/EER (zie B10), behoudens Estland, Litouwen en Slovenië, hebben het ESH geratificeerd.</text:p>
              </text:section>
            </text:section>
          </text:section>
          <text:section text:name="wijzig-lid.d5667e821" text:style-name="wijzig-lid">
            <text:p text:style-name="lid">
                     <text:span text:style-name="lidnr">I<text:tab/>
                     </text:span>
                  </text:p>
            <text:p text:style-name="wat">Paragraaf B11/10.1 Vreemdelingencirculaire 2000 wordt vernummerd tot paragraaf B11/11.1 en komt te luiden:</text:p>
            <text:section text:name="wijziging.d5667e830" text:style-name="wijziging">
              <text:section text:name="wijzig-divisie.d5667e832" text:style-name="wijzig-divisie">
                <text:h text:outline-level="4" text:style-name="wijzig-divisie_kop.kopopmaak_vet">11.1 Begunstigde
                        </text:h>
                <text:p text:style-name="wijzig-divisie">Het ESH is alleen van belang voor Turkse onderdanen, voorzover zij geen aanspraken kunnen ontlenen aan het Associatiebesluit
                           1/80 en voorzover zij geen gezins- of familielid zijn van een onderdaan van de EU/EER of Zwitserland.
                        </text:p>
              </text:section>
            </text:section>
          </text:section>
          <text:section text:name="wijzig-lid.d5667e845" text:style-name="wijzig-lid">
            <text:p text:style-name="lid">
                     <text:span text:style-name="lidnr">J<text:tab/>
                     </text:span>
                  </text:p>
            <text:p text:style-name="wat">Paragraaf B11/10.2 Vreemdelingencirculaire 2000 wordt vernummerd tot paragraaf B11/11.2 en komt te luiden:</text:p>
            <text:section text:name="wijziging.d5667e854" text:style-name="wijziging">
              <text:section text:name="wijzig-divisie.d5667e856" text:style-name="wijzig-divisie">
                <text:h text:outline-level="4" text:style-name="wijzig-divisie_kop.kopopmaak_vet">11.2 Verblijf gezinsleden migrerende werknemer
                        </text:h>
                <text:section text:name="alineagroep.d5667e862" text:style-name="alineagroep">
                  <text:p text:style-name="alineagroep">Nederland heeft zich ingevolge artikel 19, zesde lid, van het ESH verbonden te waarborgen dat zoveel mogelijk de hereniging
                              van het gezin van een migrerende werknemer, die toestemming heeft gekregen om zich op het grondgebied te vestigen, wordt vergemakkelijkt.
                              Deze bepaling heeft geen rechtstreekse werking (zie ABRvS, 16 april 1984, RV 1984/ 117).
                           </text:p>
                  <text:p text:style-name="alineagroep">Het ‘gezin van een migrerende werknemer’ wordt geacht ten minste te omvatten zijn echtgenote, en kinderen te zijnen laste
                              die de leeftijd van 21 jaar nog niet hebben bereikt (zie de Bijlage bij het ESH, deel II).
                           </text:p>
                  <text:p text:style-name="alineagroep.end">Dat laat echter onverlet dat voor gezinshereniging, met hier te lande rechtmatig verblijvende Turkse werknemers, aanvullende
                              eisen kunnen worden gesteld indien het gaat om (verruimde) gezinshereniging. Dat betekent dat, voorzover hier van belang,
                              op ‘kinderen’ tussen de 18 en 21 jaar, die ten laste van de werknemer komen, niet dezelfde regeling behoeft te worden toegepast
                              zoals die geldt voor EU/EER- onderdanen en onderdanen van Zwitserland.
                           </text:p>
                </text:section>
              </text:section>
            </text:section>
          </text:section>
          <text:section text:name="wijzig-lid.d5667e877" text:style-name="wijzig-lid">
            <text:p text:style-name="lid">
                     <text:span text:style-name="lidnr">K<text:tab/>
                     </text:span>
                  </text:p>
            <text:p text:style-name="wat">Paragraaf B11/10.3 Vreemdelingencirculaire 2000 wordt vernummerd tot paragraaf B11/11.3 en komt te luiden:</text:p>
            <text:section text:name="wijziging.d5667e886" text:style-name="wijziging">
              <text:section text:name="wijzig-divisie.d5667e888" text:style-name="wijzig-divisie">
                <text:h text:outline-level="4" text:style-name="wijzig-divisie_kop.kopopmaak_vet">11.3 Intrekking verblijfsvergunning
                        </text:h>
                <text:p text:style-name="wijzig-divisie">De verblijfsvergunning van de rechtmatig verblijvende werknemer en zijn gezinsleden kan slechts worden ingetrokken, indien
                           zij een gevaar opleveren voor de nationale veiligheid, of inbreuk maken op de openbare orde of goede zeden (zie artikel 19,
                           achtste lid, van het Handvest).
                        </text:p>
              </text:section>
            </text:section>
          </text:section>
          <text:section text:name="wijzig-lid.d5667e900" text:style-name="wijzig-lid">
            <text:p text:style-name="lid">
                     <text:span text:style-name="lidnr">L<text:tab/>
                     </text:span>
                  </text:p>
            <text:p text:style-name="wat">Paragraaf B11/11 Vreemdelingencirculaire 2000 wordt vernummerd tot paragraaf B11/12 en komt te luiden:</text:p>
            <text:section text:name="wijziging.d5667e909" text:style-name="wijziging">
              <text:section text:name="wijzig-divisie.d5667e911" text:style-name="wijzig-divisie">
                <text:h text:outline-level="4" text:style-name="wijzig-divisie_kop.kopopmaak_vet">12 Europees Verdrag inzake de rechtspositie van migrerende werknemers
                        </text:h>
                <text:p text:style-name="wijzig-divisie">Partij bij het Verdrag zijn: Nederland, Frankrijk, Italië, Noorwegen, Portugal, Spanje, Turkije en Zweden.</text:p>
              </text:section>
            </text:section>
          </text:section>
          <text:section text:name="wijzig-lid.d5667e923" text:style-name="wijzig-lid">
            <text:p text:style-name="lid">
                     <text:span text:style-name="lidnr">M<text:tab/>
                     </text:span>
                  </text:p>
            <text:p text:style-name="wat">Paragraaf B11/11.1 Vreemdelingencirculaire 2000 wordt vernummerd tot paragraaf B11/12.1 en komt te luiden:</text:p>
            <text:section text:name="wijziging.d5667e932" text:style-name="wijziging">
              <text:section text:name="wijzig-divisie.d5667e934" text:style-name="wijzig-divisie">
                <text:h text:outline-level="4" text:style-name="wijzig-divisie_kop.kopopmaak_vet">12.1 Begunstigde
                        </text:h>
                <text:section text:name="alineagroep.d5667e940" text:style-name="alineagroep">
                  <text:p text:style-name="alineagroep">Het Europees Verdrag migrerende werknemers heeft betrekking op onderdanen van een Verdragsluitende Partij die in Nederland
                              werkzaam zijn en rechtmatig verblijf hebben.
                           </text:p>
                  <text:p text:style-name="alineagroep.end">Het verdrag lijkt met name van belang te zijn voor onderdanen van Turkije en voor vreemdelingen met de nationaliteit van de
                              overige landen, alleen voorzover zij geen aanspraken kunnen ontlenen aan het recht van de EU/EER, niet aan het Europees vestigingsverdrag
                              en evenmin aan het Associatiebesluit 1/80.
                           </text:p>
                </text:section>
              </text:section>
            </text:section>
          </text:section>
          <text:section text:name="wijzig-lid.d5667e952" text:style-name="wijzig-lid">
            <text:p text:style-name="lid">
                     <text:span text:style-name="lidnr">N<text:tab/>
                     </text:span>
                  </text:p>
            <text:p text:style-name="wat">Paragraaf B11/11.2 Vreemdelingencirculaire 2000 wordt vernummerd tot paragraaf B11/12.2 en komt te luiden:</text:p>
            <text:section text:name="wijziging.d5667e961" text:style-name="wijziging">
              <text:section text:name="wijzig-divisie.d5667e963" text:style-name="wijzig-divisie">
                <text:h text:outline-level="4" text:style-name="wijzig-divisie_kop.kopopmaak_vet">12.2 Verblijfsvoorwaarden migrerende werknemer
                        </text:h>
                <text:p text:style-name="wijzig-divisie">De nationale vreemdelingrechtelijke voorwaarden/voorschriften zijn op deze onderdanen van toepassing.</text:p>
              </text:section>
            </text:section>
          </text:section>
          <text:section text:name="wijzig-lid.d5667e975" text:style-name="wijzig-lid">
            <text:p text:style-name="lid">
                     <text:span text:style-name="lidnr">O<text:tab/>
                     </text:span>
                  </text:p>
            <text:p text:style-name="wat">Paragraaf B11/11.3 Vreemdelingencirculaire 2000 wordt vernummerd tot paragraaf B11/12.3 en komt te luiden:</text:p>
            <text:section text:name="wijziging.d5667e984" text:style-name="wijziging">
              <text:section text:name="wijzig-divisie.d5667e986" text:style-name="wijzig-divisie">
                <text:h text:outline-level="4" text:style-name="wijzig-divisie_kop.kopopmaak_vet">12.3 Gezinshereniging
                        </text:h>
                <text:p text:style-name="wijzig-divisie">Gezinshereniging met onderdanen die reeds rechtmatig verblijf hebben, is toegestaan volgens nationale procedures.</text:p>
              </text:section>
            </text:section>
          </text:section>
          <text:section text:name="wijzig-lid.d5667e999" text:style-name="wijzig-lid">
            <text:p text:style-name="lid">
                     <text:span text:style-name="lidnr">P<text:tab/>
                     </text:span>
                  </text:p>
            <text:p text:style-name="wat">Paragraaf B11/11.4 Vreemdelingencirculaire 2000 wordt vernummerd tot paragraaf B11/12.4 en komt te luiden:</text:p>
            <text:section text:name="wijziging.d5667e1008" text:style-name="wijziging">
              <text:section text:name="wijzig-divisie.d5667e1010" text:style-name="wijzig-divisie">
                <text:h text:outline-level="4" text:style-name="wijzig-divisie_kop.kopopmaak_vet">12.4 Tijdelijke arbeidsongeschiktheid en werkloosheid
                        </text:h>
                <text:p text:style-name="wijzig-divisie">Er dient vijf maanden verblijf te worden toegestaan voor het zoeken naar ander werk, revalidatie dan wel herscholing, als
                           bedoeld in artikel 25 van het Verdrag, in geval van:
                        </text:p>
                <text:list text:style-name="list-style-5">
                  <text:list-item>
                    <text:p text:style-name="list.start">tijdelijke arbeidsongeschiktheid; of
                              </text:p>
                  </text:list-item>
                  <text:list-item>
                    <text:p text:style-name="list.end">onvrijwillige werkloosheid wegens afvloeiing of langdurige ziekte (zie artikel 9, vierde lid, van het Verdrag); onvrijwillige
                                 werkloosheid moet dan naar behoren zijn geconstateerd door de bevoegde autoriteiten.
                              </text:p>
                  </text:list-item>
                </text:list>
                <text:section text:name="alineagroep.d5667e1038" text:style-name="alineagroep">
                  <text:p text:style-name="alineagroep">Echter, er hoeft geen verblijf te worden toegestaan over een periode die langer is dan die waarover de werkloosheidsuitkering
                              wordt betaald.
                           </text:p>
                  <text:p text:style-name="alineagroep.end">Een en ander houdt in dat in voorkomende gevallen de geldigheid van de verblijfsvergunning moet worden verlengd tot vijf maanden
                              na intreden van ziekte of werkloosheid, voor het zoeken naar werk, voor omscholing of revalidatie, maar niet langer dan de
                              werkloosheidsuitkering duurt.
                           </text:p>
                </text:section>
              </text:section>
            </text:section>
          </text:section>
          <text:section text:name="wijzig-lid.d5667e1050" text:style-name="wijzig-lid">
            <text:p text:style-name="lid">
                     <text:span text:style-name="lidnr">Q<text:tab/>
                     </text:span>
                  </text:p>
            <text:p text:style-name="wat">Paragraaf B11/12 Vreemdelingencirculaire 2000 wordt vernummerd tot paragraaf B11/13 en komt te luiden:</text:p>
            <text:section text:name="wijziging.d5667e1059" text:style-name="wijziging">
              <text:section text:name="wijzig-divisie.d5667e1061" text:style-name="wijzig-divisie">
                <text:h text:outline-level="4" text:style-name="wijzig-divisie_kop.kopopmaak_vet">13 Overeenkomst EEG-Algerije, Israël, Jordanië, Marokko en Tunesië
                        </text:h>
                <text:section text:name="alineagroep.d5667e1067" text:style-name="alineagroep">
                  <text:p text:style-name="alineagroep">Op 27 april 1976 is te Rabat de samenwerkingsovereenkomst EEG-Marokko ondertekend, die namens de EG is goedgekeurd bij verordening
                              (EEG) nr. 2211/78 van de Raad van 26 september 1978 (PB L 264, blz. 1).
                           </text:p>
                  <text:p text:style-name="alineagroep.end">Er zijn ook samenwerkingsovereenkomsten gesloten tussen de EEG en Algerije en Tunesië die soortgelijke bepalingen bevatten
                              als artikel 40, eerste lid, van de Samenwerkingsovereenkomst EEG-Marokko. Bovendien zijn in 1995 associatieovereenkomsten
                              gesloten tussen de EEG en Tunesië, Israël en Jordanië, waarin artikel 64 dezelfde inhoud heeft als artikel 40 van de Samenwerkingsovereenkomst
                              EEG- Marokko. In 1996 is de associatieovereenkomst EEG-Marokko gesloten.
                           </text:p>
                </text:section>
              </text:section>
            </text:section>
          </text:section>
          <text:section text:name="wijzig-lid.d5667e1079" text:style-name="wijzig-lid">
            <text:p text:style-name="lid">
                     <text:span text:style-name="lidnr">R<text:tab/>
                     </text:span>
                  </text:p>
            <text:p text:style-name="wat">Paragraaf B11/12.1 Vreemdelingencirculaire 2000 wordt vernummerd tot paragraaf B11/13.1 en komt te luiden:</text:p>
            <text:section text:name="wijziging.d5667e1088" text:style-name="wijziging">
              <text:section text:name="wijzig-divisie.d5667e1090" text:style-name="wijzig-divisie">
                <text:h text:outline-level="4" text:style-name="wijzig-divisie_kop.kopopmaak_vet">13.1 Belang
                        </text:h>
                <text:section text:name="alineagroep.d5667e1096" text:style-name="alineagroep">
                  <text:p text:style-name="alineagroep">In bedoelde overeenkomsten is slechts het beginsel van gelijke behandeling inzake de arbeidsvoorwaarden en de lonen neergelegd.</text:p>
                  <text:p text:style-name="alineagroep">Het Hof van Justitie van de EG (2 maart 1999, El-Yassini, C-416/96) heeft geoordeeld dat het in artikel 40, eerste alinea,
                              van de Overeenkomst EEG-Marokko neergelegde beginsel van gelijke behandeling inzake de arbeidsvoorwaarden en de lonen, op
                              zich niet tot gevolg heeft dat het de autoriteiten van de lidstaat van ontvangst verboden is de verlenging van de verblijfstitel
                              van een op het grondgebied van die lidstaat werkzame Marokkaanse migrerende werknemer te weigeren, ook al kan die maatregel
                              naar haar aard niet worden genomen jegens de onderdanen van de betrokken lidstaat.
                           </text:p>
                  <text:p text:style-name="alineagroep.end">Bovengenoemde jurisprudentie kan ook van belang zijn voor bepaling van de verblijfspositie van vreemdelingen die de nationaliteit
                              bezitten van Algerije, Israël, Jordanië of Tunesië. Bedoelde overeenkomsten en jurisprudentie leiden echter niet tot aanspraak
                              op (voortzetting van) verblijf voor onderdanen van genoemde landen.
                           </text:p>
                </text:section>
              </text:section>
            </text:section>
          </text:section>
          <text:section text:name="wijzig-lid.d5667e1111" text:style-name="wijzig-lid">
            <text:p text:style-name="lid">
                     <text:span text:style-name="lidnr">S<text:tab/>
                     </text:span>
                  </text:p>
            <text:p text:style-name="wat">Paragraaf B11/13 Vreemdelingencirculaire 2000 wordt vernummerd tot paragraaf B11/14 en komt te luiden:</text:p>
            <text:section text:name="wijziging.d5667e1120" text:style-name="wijziging">
              <text:section text:name="wijzig-divisie.d5667e1122" text:style-name="wijzig-divisie">
                <text:h text:outline-level="4" text:style-name="wijzig-divisie_kop.kopopmaak_vet">14 Het BuPo
                        </text:h>
                <text:p text:style-name="wijzig-divisie">Op 11 maart 1979 is voor Nederland in werking getreden het BuPo.</text:p>
              </text:section>
            </text:section>
          </text:section>
          <text:section text:name="wijzig-lid.d5667e1134" text:style-name="wijzig-lid">
            <text:p text:style-name="lid">
                     <text:span text:style-name="lidnr">T<text:tab/>
                     </text:span>
                  </text:p>
            <text:p text:style-name="wat">Paragraaf B11/13.1 Vreemdelingencirculaire 2000 wordt vernummerd tot paragraaf B11/14.1 en komt te luiden:</text:p>
            <text:section text:name="wijziging.d5667e1143" text:style-name="wijziging">
              <text:section text:name="wijzig-divisie.d5667e1145" text:style-name="wijzig-divisie">
                <text:h text:outline-level="4" text:style-name="wijzig-divisie_kop.kopopmaak_vet">14.1 Begunstigde en belang
                        </text:h>
                <text:p text:style-name="wijzig-divisie">Een vreemdeling die wettig op het grondgebied verblijft van een Staat die partij is bij dit verdrag, kan slechts uit die Staat
                           worden gezet krachtens een overeenkomstig de wet genomen beslissing (zie artikel 13 van het Verdrag). Het is hem toegestaan,
                           zijn bezwaren tegen zijn uitzetting kenbaar te maken en zijn geval opnieuw te doen beoordelen door en zich met dit doel te
                           doen vertegenwoordigen bij de bevoegde autoriteit dan wel door een of meer personen die daartoe speciaal door de bevoegde
                           autoriteit zijn aangewezen, tenzij dwingende redenen van nationale veiligheid een tegengestelde beslissing rechtvaardigen.
                        </text:p>
              </text:section>
            </text:section>
          </text:section>
          <text:section text:name="wijzig-lid.d5667e1157" text:style-name="wijzig-lid">
            <text:p text:style-name="lid">
                     <text:span text:style-name="lidnr">U<text:tab/>
                     </text:span>
                  </text:p>
            <text:p text:style-name="wat">Paragraaf B11/14 Vreemdelingencirculaire 2000 wordt vernummerd tot paragraaf B11/15 en komt te luiden:</text:p>
            <text:section text:name="wijziging.d5667e1166" text:style-name="wijziging">
              <text:section text:name="wijzig-divisie.d5667e1168" text:style-name="wijzig-divisie">
                <text:h text:outline-level="4" text:style-name="wijzig-divisie_kop.kopopmaak_vet">15 Het IVRK
                        </text:h>
                <text:p text:style-name="wijzig-divisie">Op 8 maart 1995 is voor Nederland het IVRK in werking getreden.</text:p>
              </text:section>
            </text:section>
          </text:section>
          <text:section text:name="wijzig-lid.d5667e1181" text:style-name="wijzig-lid">
            <text:p text:style-name="lid">
                     <text:span text:style-name="lidnr">V<text:tab/>
                     </text:span>
                  </text:p>
            <text:p text:style-name="wat">Paragraaf B11/14.1 Vreemdelingencirculaire 2000 wordt vernummerd tot paragraaf B11/15.1 en komt te luiden:</text:p>
            <text:section text:name="wijziging.d5667e1190" text:style-name="wijziging">
              <text:section text:name="wijzig-divisie.d5667e1192" text:style-name="wijzig-divisie">
                <text:h text:outline-level="4" text:style-name="wijzig-divisie_kop.kopopmaak_vet">15.1 Begunstigde
                        </text:h>
                <text:section text:name="alineagroep.d5667e1198" text:style-name="alineagroep">
                  <text:p text:style-name="alineagroep">Het Verdrag geeft aan een buitenlands kind op zichzelf geen aanspraak op verblijf in Nederland, voorzover de bepalingen van
                              het Verdrag (met name de artikelen 9 en 10) al zijn aan te merken als een ieder verbindende bepalingen die rechtstreekse werking
                              hebben en niet slechts als instructienormen die tot de Staten, die Partij zijn, zijn gericht.
                           </text:p>
                  <text:p text:style-name="alineagroep">Artikel 9 houdt onder meer in dat een kind niet wordt gescheiden van zijn ouders tegen hun wil en schept procedurele waarborgen.</text:p>
                  <text:p text:style-name="alineagroep">Het eerste lid van artikel 10 is de instructie aan de Partijen om aanvragen van het kind om een Staat die partij is, voor
                              gezinshereniging binnen te gaan of te verlaten, te behandelen met welwillendheid, menselijkheid en spoed en ziet daarom niet
                              op het verlenen van een verblijfsvergunning.
                           </text:p>
                  <text:p text:style-name="alineagroep">Het tweede lid van dit artikel, vermeldt weliswaar dat een kind van wie de ouders in verschillende staten verblijven het recht
                              heeft op regelmatige basis persoonlijke betrekkingen en rechtstreekse contacten te onderhouden met beide ouders, doch dit
                              artikellid draagt de Partijen slechts op daartoe het recht van het kind en de ouders te eerbiedigen om welk land ook, met
                              inbegrip van het eigen land, te verlaten en het eigen land binnen te gaan.
                           </text:p>
                  <text:p text:style-name="alineagroep">Deze bepalingen laten daarom de mogelijkheid in stand om uit hoofde van nationaal recht eisen te stellen in het kader van
                              verblijf, met name in geval van gezinshereniging.
                           </text:p>
                  <text:p text:style-name="alineagroep.end">Blijkens jurisprudentie (Rechtbank Den Haag, 25 september 1997, Wieczorek en Rechtseenheidskamer, 25 september 1997, Austin)
                              valt noch uit de tekst, noch uit de wordingsgeschiedenis af te leiden dat door artikel 10 voor de Nederlandse Staat verdergaande
                              verplichtingen bestaan dan hetgeen reeds is neergelegd in het Nederlandse recht en beleid ter zake van gezinsvorming en -hereniging.
                              Evenmin blijkt dat is beoogd een uitbreiding te geven aan de verplichtingen die uit artikel 8 EVRM voortvloeien. In de totstandkomingsgeschiedenis
                              van de Rijkswet tot goedkeuring van het Verdrag is in de Memorie van Toelichting en een Nota naar aanleiding van het Verslag
                              opgenomen dat hieraan reeds uitvoering is gegeven in de Vw (oud), het Vb (oud), het VV (oud) en de Vc (oud). De verdragsverplichtingen
                              neergelegd in artikel 10 laten onverlet dat met betrekking tot inkomen, onderzoek en termijn van indiening van het verzoek
                              eisen kunnen worden gesteld. De Vw, het Vb, het VV en de Vc beogen daarin geen wijziging te brengen.
                           </text:p>
                </text:section>
              </text:section>
            </text:section>
          </text:section>
          <text:section text:name="wijzig-lid.d5667e1223" text:style-name="wijzig-lid">
            <text:p text:style-name="lid">
                     <text:span text:style-name="lidnr">W<text:tab/>
                     </text:span>
                  </text:p>
            <text:p text:style-name="wat">Paragraaf B11/15 Vreemdelingencirculaire 2000 wordt vernummerd tot paragraaf B11/16 en komt te luiden:</text:p>
            <text:section text:name="wijziging.d5667e1232" text:style-name="wijziging">
              <text:section text:name="wijzig-divisie.d5667e1234" text:style-name="wijzig-divisie">
                <text:h text:outline-level="4" text:style-name="wijzig-divisie_kop.kopopmaak_vet">16 Onderdanen van Suriname
                        </text:h>
                <text:p text:style-name="wijzig-divisie">Op 24 november 1980 eindigde de geldigheidsduur van de Overeenkomst Nederland-Suriname 1975. Er is geen nieuwe overeenkomst
                           inzake het verblijf en de vestiging van wederzijdse onderdanen gesloten, maar bij overeenkomst van 25 februari 1981 is een
                           overlegstructuur met betrekking tot het door beide landen gevoerde vreemdelingenbeleid in het leven geroepen.
                        </text:p>
              </text:section>
            </text:section>
          </text:section>
          <text:section text:name="wijzig-lid.d5667e1246" text:style-name="wijzig-lid">
            <text:p text:style-name="lid">
                     <text:span text:style-name="lidnr">X<text:tab/>
                     </text:span>
                  </text:p>
            <text:p text:style-name="wat">Paragraaf B11/15.1 Vreemdelingencirculaire 2000 wordt vernummerd tot paragraaf B11/16.1 en komt te luiden:</text:p>
            <text:section text:name="wijziging.d5667e1255" text:style-name="wijziging">
              <text:section text:name="wijzig-divisie.d5667e1257" text:style-name="wijzig-divisie">
                <text:h text:outline-level="4" text:style-name="wijzig-divisie_kop.kopopmaak_vet">16.1 Binnenkomst en verblijf
                        </text:h>
                <text:p text:style-name="wijzig-divisie">Met betrekking tot de binnenkomst en het verblijf van Surinaamse onderdanen wordt onderscheid gemaakt tussen:</text:p>
                <text:list text:style-name="list-style-6">
                  <text:list-item>
                    <text:p text:style-name="list.start">degenen die vóór 25 november 1980 Nederland zijn binnengekomen; en
                              </text:p>
                  </text:list-item>
                  <text:list-item>
                    <text:p text:style-name="list.end">degenen die na 24 november 1980 Nederland zijn binnengekomen of binnenkomen.
                              </text:p>
                  </text:list-item>
                </text:list>
              </text:section>
            </text:section>
          </text:section>
          <text:section text:name="wijzig-lid.d5667e1288" text:style-name="wijzig-lid">
            <text:p text:style-name="lid">
                     <text:span text:style-name="lidnr">Y<text:tab/>
                     </text:span>
                  </text:p>
            <text:p text:style-name="wat">Paragraaf B11/15.1.1 Vreemdelingencirculaire 2000 wordt vernummerd tot paragraaf B11/16.1.1 en komt te luiden:</text:p>
            <text:section text:name="wijziging.d5667e1297" text:style-name="wijziging">
              <text:section text:name="wijzig-divisie.d5667e1299" text:style-name="wijzig-divisie">
                <text:h text:outline-level="4" text:style-name="wijzig-divisie_kop.kopopmaak_vet">16.1.1 Binnenkomst vóór 25 november 1980
                        </text:h>
                <text:section text:name="alineagroep.d5667e1305" text:style-name="alineagroep">
                  <text:p text:style-name="alineagroep">Hoewel de geldigheidsduur van de Overeenkomst Nederland-Suriname 1975 is verstreken op 24 november 1980, zijn de bepalingen
                              van deze Overeenkomst nog van toepassing op bepaalde Surinaamse onderdanen (verkregen rechten). In het algemeen kan worden
                              gesteld dat het vreemdelingen van Surinaamse nationaliteit betreft die vóór 25 november 1980 in het bezit zijn gesteld van
                              een verblijfsvergunning op grond van de Overeenkomst Nederland-Suriname 1975.
                           </text:p>
                  <text:p text:style-name="alineagroep.end">Voor aanvragen door Surinaamse onderdanen (zelfstandigen) met verkregen rechten (zie B5/7.9.1).</text:p>
                </text:section>
              </text:section>
            </text:section>
          </text:section>
          <text:section text:name="wijzig-lid.d5667e1317" text:style-name="wijzig-lid">
            <text:p text:style-name="lid">
                     <text:span text:style-name="lidnr">Z<text:tab/>
                     </text:span>
                  </text:p>
            <text:p text:style-name="wat">Paragraaf B11/15.1.2 Vreemdelingencirculaire 2000 wordt vernummerd tot paragraaf B11/16.1.2 en komt te luiden:</text:p>
            <text:section text:name="wijziging.d5667e1326" text:style-name="wijziging">
              <text:section text:name="wijzig-divisie.d5667e1328" text:style-name="wijzig-divisie">
                <text:h text:outline-level="4" text:style-name="wijzig-divisie_kop.kopopmaak_vet">16.1.2 Binnenkomst na 24 november 1980
                        </text:h>
                <text:p text:style-name="wijzig-divisie">Voor deze categorie vreemdelingen zijn de in het algemeen geldende wettelijke bepalingen en voorschriften van toepassing.
                           Het gaat hierbij om:
                        </text:p>
                <text:list text:style-name="list-style-7">
                  <text:list-item>
                    <text:p text:style-name="list.start">Surinaamse onderdanen die in het kader van (verruimde) gezinshereniging of gezinsvorming naar Nederland komen (zie B2);
                              </text:p>
                  </text:list-item>
                  <text:list-item>
                    <text:p text:style-name="list.cont">alleenstaande ouders van 65 jaar of ouder (zie B2);
                              </text:p>
                  </text:list-item>
                  <text:list-item>
                    <text:p text:style-name="list.cont">Surinaamse onderdanen die in Nederland arbeid in loondienst willen verrichten (zie B5);
                              </text:p>
                  </text:list-item>
                  <text:list-item>
                    <text:p text:style-name="list.cont">Surinaamse onderdanen die zich als zelfstandige in economische zin willen vestigen (zie B5);
                              </text:p>
                  </text:list-item>
                  <text:list-item>
                    <text:p text:style-name="list.end">Surinaamse onderdanen die in Nederland een studie of opleiding willen volgen (zie B6).
                              </text:p>
                  </text:list-item>
                </text:list>
              </text:section>
            </text:section>
          </text:section>
          <text:section text:name="wijzig-lid.d5667e1383" text:style-name="wijzig-lid">
            <text:p text:style-name="lid">
                     <text:span text:style-name="lidnr">AA<text:tab/>
                     </text:span>
                  </text:p>
            <text:p text:style-name="wat">Paragraaf B11/15.2 Vreemdelingencirculaire 2000 wordt vernummerd tot paragraaf B11/16.2 en komt te luiden:</text:p>
            <text:section text:name="wijziging.d5667e1392" text:style-name="wijziging">
              <text:section text:name="wijzig-divisie.d5667e1394" text:style-name="wijzig-divisie">
                <text:h text:outline-level="4" text:style-name="wijzig-divisie_kop.kopopmaak_vet">16.2 Medische behandeling
                        </text:h>
                <text:section text:name="wijzig-divisie.d5667e1400" text:style-name="wijzig-divisie">
                  <text:h text:outline-level="5" text:style-name="wijzig-divisie_kop.kopopmaak_cur">Visum
                           </text:h>
                  <text:section text:name="alineagroep.d5667e1406" text:style-name="alineagroep">
                    <text:p text:style-name="alineagroep">Surinaamse onderdanen die op medische indicatie voor een behandeling naar Nederland reizen, zal een visum worden verstrekt,
                                 mits de financiering van deze behandeling deugdelijk is geregeld. Dit houdt in dat moet worden aangetoond dat een toereikende
                                 ziektekostenverzekering is afgesloten. In beginsel kan geen genoegen worden genomen met een garantverklaring van een referent.
                              </text:p>
                    <text:p text:style-name="alineagroep.end">Wanneer in Nederland, uit een verklaring van de behandelend geneesheer, mocht blijken dat een verblijf van langer dan drie
                                 maanden noodzakelijk is, zal de verblijfstermijn worden verlengd. Bij een verlenging tot maximaal zes maanden wordt het visum
                                 verlengd.
                              </text:p>
                  </text:section>
                </text:section>
                <text:section text:name="wijzig-divisie.d5667e1416" text:style-name="wijzig-divisie">
                  <text:h text:outline-level="5" text:style-name="wijzig-divisie_kop.kopopmaak_cur">Verblijf voor medische behandeling
                           </text:h>
                  <text:p text:style-name="wijzig-divisie">Op grond van artikel 3.47, eerste lid, Vb kan aan de Surinaamse onderdaan een verblijfsvergunning regulier voor bepaalde tijd
                              (zie artikel 14 Vw) voor dit doel worden verleend, indien hij:
                           </text:p>
                  <text:list text:style-name="list-style-8">
                    <text:list-item text:start-value="1">
                      <text:p text:style-name="list.start">op medische indicatie en in het bezit van een daartoe afgegeven visum naar Nederland is gekomen; en
                                 </text:p>
                    </text:list-item>
                    <text:list-item text:start-value="2">
                      <text:p text:style-name="list.cont">voortzetting van de medische behandeling in Nederland zes maanden na inreis medisch noodzakelijk is; en
                                 </text:p>
                    </text:list-item>
                    <text:list-item text:start-value="3">
                      <text:p text:style-name="list.cont">de financiering daarvan deugdelijk is geregeld; en
                                 </text:p>
                    </text:list-item>
                    <text:list-item text:start-value="4">
                      <text:p text:style-name="list.end">wordt voldaan aan de algemene voorwaarden van artikel 16 Vw (zie B1/4), waaronder met name ook het moeten beschikken over
                                    voldoende middelen van bestaan voor het levensonderhoud van de Surinaamse onderdaan.
                                 </text:p>
                    </text:list-item>
                  </text:list>
                  <text:section text:name="alineagroep.d5667e1460" text:style-name="alineagroep">
                    <text:p text:style-name="alineagroep">In deze situatie wordt dus niet getoetst of Nederland het meest aangewezen land is. Over de vraag of de medische behandeling
                                 in Nederland noodzakelijk is, adviseert het BMA (zie B8).
                              </text:p>
                    <text:p text:style-name="alineagroep.end">Voor een Surinaamse onderdaan die op een toeristenvisum Nederland binnenkomt om hier een medische behandeling te ondergaan,
                                 gelden naast de algemene voorwaarden van artikel 16 Vw de bijzondere voorwaarden van artikel 3.46 Vb en B8.
                              </text:p>
                  </text:section>
                </text:section>
              </text:section>
            </text:section>
          </text:section>
          <text:section text:name="wijzig-lid.d5667e1474" text:style-name="wijzig-lid">
            <text:p text:style-name="lid">
                     <text:span text:style-name="lidnr">AB<text:tab/>
                     </text:span>
                  </text:p>
            <text:p text:style-name="wat">Paragraaf B11/15.2.1 Vreemdelingencirculaire 2000 wordt vernummerd tot paragraaf B11/16.2.1 en komt te luiden:</text:p>
            <text:section text:name="wijziging.d5667e1483" text:style-name="wijziging">
              <text:section text:name="wijzig-divisie.d5667e1485" text:style-name="wijzig-divisie">
                <text:h text:outline-level="4" text:style-name="wijzig-divisie_kop.kopopmaak_vet">16.2.1 Beperking, (arbeidsmarkt)aantekeningen en voorschrift
                        </text:h>
                <text:section text:name="alineagroep.d5667e1491" text:style-name="alineagroep">
                  <text:p text:style-name="alineagroep">De verblijfsvergunning wordt verleend onder de beperking: ‘Het ondergaan van medische behandeling’ met de arbeidsmarktaantekening:
                              ‘Arbeid niet toegestaan’.
                           </text:p>
                  <text:p text:style-name="alineagroep">Tevens wordt de verblijfsvergunning voorzien van de aantekening: ‘Een beroep op de publieke middelen kan gevolgen hebben voor
                              het verblijfsrecht.’
                           </text:p>
                  <text:p text:style-name="alineagroep.end">Aan de vergunning wordt als voorschrift verbonden de verplichting voldoende verzekerd te zijn tegen ziektekosten met inbegrip
                              van de kosten verbonden aan opname en verpleging in een sanatorium of een psychiatrische inrichting.
                           </text:p>
                </text:section>
              </text:section>
            </text:section>
          </text:section>
          <text:section text:name="wijzig-lid.d5667e1506" text:style-name="wijzig-lid">
            <text:p text:style-name="lid">
                     <text:span text:style-name="lidnr">AC<text:tab/>
                     </text:span>
                  </text:p>
            <text:p text:style-name="wat">Paragraaf B11/16 Vreemdelingencirculaire 2000 wordt vernummerd tot paragraaf B11/17 en komt te luiden:</text:p>
            <text:section text:name="wijziging.d5667e1515" text:style-name="wijziging">
              <text:section text:name="wijzig-divisie.d5667e1517" text:style-name="wijzig-divisie">
                <text:h text:outline-level="4" text:style-name="wijzig-divisie_kop.kopopmaak_vet">17 Het Staatlozenverdrag
                        </text:h>
              </text:section>
            </text:section>
          </text:section>
          <text:section text:name="wijzig-lid.d5667e1526" text:style-name="wijzig-lid">
            <text:p text:style-name="lid">
                     <text:span text:style-name="lidnr">AD<text:tab/>
                     </text:span>
                  </text:p>
            <text:p text:style-name="wat">Paragraaf B11/16.1 Vreemdelingencirculaire 2000 wordt vernummerd tot paragraaf B11/17.1 en komt te luiden:</text:p>
            <text:section text:name="wijziging.d5667e1535" text:style-name="wijziging">
              <text:section text:name="wijzig-divisie.d5667e1537" text:style-name="wijzig-divisie">
                <text:h text:outline-level="4" text:style-name="wijzig-divisie_kop.kopopmaak_vet">17.1 Begunstigde
                        </text:h>
                <text:section text:name="alineagroep.d5667e1543" text:style-name="alineagroep">
                  <text:p text:style-name="alineagroep">Onder ‘staatloze’ wordt blijkens het op 28 september 1954 te New York gesloten Staatlozenverdrag verstaan een persoon die
                              door geen enkele staat, krachtens de wetgeving ervan, als onderdaan wordt beschouwd.
                           </text:p>
                  <text:p text:style-name="alineagroep.end">De voordelen van het Staatlozenverdrag komen niet toe aan staatlozen:</text:p>
                  <text:list text:style-name="list-style-9">
                    <text:list-item>
                      <text:p text:style-name="list.start">die in het land waar zij gevestigd zijn de rechten en verplichtingen hebben, welke aan het bezit van de nationaliteit van
                                    dat land zijn verbonden;
                                 </text:p>
                    </text:list-item>
                    <text:list-item>
                      <text:p text:style-name="list.cont">van wie verondersteld wordt dat zij een misdrijf tegen de vrede, een oorlogsmisdrijf of een misdrijf tegen de menselijkheid
                                    hebben begaan;
                                 </text:p>
                    </text:list-item>
                    <text:list-item>
                      <text:p text:style-name="list.end">die een ernstig, niet politiek, misdrijf hebben begaan buiten het land van hun vestiging, vóórdat zij tot dat land worden
                                    toegelaten.
                                 </text:p>
                    </text:list-item>
                  </text:list>
                </text:section>
              </text:section>
            </text:section>
          </text:section>
          <text:section text:name="wijzig-lid.d5667e1582" text:style-name="wijzig-lid">
            <text:p text:style-name="lid">
                     <text:span text:style-name="lidnr">AE<text:tab/>
                     </text:span>
                  </text:p>
            <text:p text:style-name="wat">Paragraaf B11/16.2 Vreemdelingencirculaire 2000 wordt vernummerd tot paragraaf B11/17.2 en komt te luiden:</text:p>
            <text:section text:name="wijziging.d5667e1591" text:style-name="wijziging">
              <text:section text:name="wijzig-divisie.d5667e1593" text:style-name="wijzig-divisie">
                <text:h text:outline-level="4" text:style-name="wijzig-divisie_kop.kopopmaak_vet">17.2 Bewijs staatloosheid
                        </text:h>
                <text:section text:name="alineagroep.d5667e1599" text:style-name="alineagroep">
                  <text:p text:style-name="alineagroep">Ten aanzien van de vraag hoe de staatloosheid dient te worden bewezen, bevat het Staatlozenverdrag geen bepalingen. Iedere
                              staat is dus vrij om zelf te bepalen welke bewijzen hij nodig acht om de beweerde staatloosheid van een bepaalde persoon te
                              kunnen aannemen.
                           </text:p>
                  <text:p text:style-name="alineagroep.end">Het bewijs van de staatloosheid is niet aan bepaalde middelen gebonden en de beoordeling daarvan niet voorbehouden aan een
                              speciaal daarvoor aangewezen rechterlijke of administratieve instantie.
                           </text:p>
                </text:section>
              </text:section>
            </text:section>
          </text:section>
          <text:section text:name="wijzig-lid.d5667e1611" text:style-name="wijzig-lid">
            <text:p text:style-name="lid">
                     <text:span text:style-name="lidnr">AF<text:tab/>
                     </text:span>
                  </text:p>
            <text:p text:style-name="wat">Paragraaf B11/16.3 Vreemdelingencirculaire 2000 wordt vernummerd tot paragraaf B11/17.3 en komt te luiden:</text:p>
            <text:section text:name="wijziging.d5667e1620" text:style-name="wijziging">
              <text:section text:name="wijzig-divisie.d5667e1622" text:style-name="wijzig-divisie">
                <text:h text:outline-level="4" text:style-name="wijzig-divisie_kop.kopopmaak_vet">17.3 Belang
                        </text:h>
              </text:section>
            </text:section>
          </text:section>
          <text:section text:name="wijzig-lid.d5667e1631" text:style-name="wijzig-lid">
            <text:p text:style-name="lid">
                     <text:span text:style-name="lidnr">AG<text:tab/>
                     </text:span>
                  </text:p>
            <text:p text:style-name="wat">Paragraaf B11/16.3.1 Vreemdelingencirculaire 2000 vernummerd tot paragraaf B11/17.3.1 en komt te luiden:</text:p>
            <text:section text:name="wijziging.d5667e1640" text:style-name="wijziging">
              <text:section text:name="wijzig-divisie.d5667e1642" text:style-name="wijzig-divisie">
                <text:h text:outline-level="4" text:style-name="wijzig-divisie_kop.kopopmaak_vet">17.3.1 Uitzetting, afwijzing en intrekking van de aanvraag
                        </text:h>
                <text:section text:name="alineagroep.d5667e1648" text:style-name="alineagroep">
                  <text:p text:style-name="alineagroep">Het Verdrag verbiedt – behoudens om redenen van openbare of nationale veiligheid – de uitzetting van staatlozen die rechtmatig
                              op het grondgebied van partijen verblijven (zie artikel 31 van het Verdrag en B14/3). Onder rechtmatig verblijf wordt verstaan
                              een rechtmatig verblijf in de zin van artikel 8 Vw.
                           </text:p>
                  <text:p text:style-name="alineagroep.end">Gelet op vorenstaande, geldt het volgende:</text:p>
                  <text:list text:style-name="list-style-10">
                    <text:list-item>
                      <text:p text:style-name="list.start">uitzetting dient achterwege te blijven zolang niet is beslist op de door een staatloze ingediende aanvraag om verlenging van
                                    de geldigheidsduur van een verblijfsvergunning.
                                 </text:p>
                    </text:list-item>
                    <text:list-item>
                      <text:p text:style-name="list.cont">uitzetting dient ook achterwege te blijven wanneer de vreemdeling niet tijdig om verlenging heeft gevraagd.
                                 </text:p>
                    </text:list-item>
                    <text:list-item>
                      <text:p text:style-name="list.cont">nadat het rechtmatig verblijf van de vreemdeling is beëindigd, dient hij ingevolge artikel 62 Vw Nederland uit eigen beweging
                                    binnen vier weken te verlaten, zodat hij niet wordt uitgezet voordat hem vier weken zijn gegund om te vertrekken naar een
                                    plaats buiten Nederland waar zijn toelating is gewaarborgd.
                                 </text:p>
                    </text:list-item>
                    <text:list-item>
                      <text:p text:style-name="list.end">zolang niet is beslist op een tijdig ingediend bezwaarschrift is sprake van rechtmatig verblijf in de zin van artikel 8, aanhef
                                    en onder h, Vw en blijft uitzetting achterwege.
                                 </text:p>
                    </text:list-item>
                  </text:list>
                </text:section>
                <text:section text:name="wijzig-divisie.d5667e1692" text:style-name="wijzig-divisie">
                  <text:h text:outline-level="5" text:style-name="wijzig-divisie_kop.kopopmaak_cur">Afwijzing en intrekking van de aanvraag
                           </text:h>
                  <text:p text:style-name="wijzig-divisie">Afwijzing van de aanvraag tot het verlengen van de geldigheidsduur en het intrekken van een verblijfsvergunning van een staatloze
                              kan slechts geschieden:
                           </text:p>
                  <text:list text:style-name="list-style-11">
                    <text:list-item>
                      <text:p text:style-name="list.start">indien hij onjuiste gegevens heeft verstrekt die hebben geleid tot het verlenen van een vergunning;
                                 </text:p>
                    </text:list-item>
                    <text:list-item>
                      <text:p text:style-name="list.cont">indien hij bij herhaling een bij de Vw strafbaar gesteld feit heeft begaan;
                                 </text:p>
                    </text:list-item>
                    <text:list-item>
                      <text:p text:style-name="list.cont">indien hij bij rechterlijk gewijsde is veroordeeld wegens een opzettelijk begaan misdrijf waartegen een gevangenisstraf van
                                    drie jaren of meer is bedreigd; of
                                 </text:p>
                    </text:list-item>
                    <text:list-item>
                      <text:p text:style-name="list.end">indien hij een ernstig gevaar vormt voor de nationale veiligheid.
                                 </text:p>
                    </text:list-item>
                  </text:list>
                </text:section>
                <text:section text:name="wijzig-divisie.d5667e1737" text:style-name="wijzig-divisie">
                  <text:h text:outline-level="5" text:style-name="wijzig-divisie_kop.kopopmaak_cur">Uitzondering
                           </text:h>
                  <text:p text:style-name="wijzig-divisie">Het hierboven in deze paragraaf gestelde is niet van toepassing:</text:p>
                  <text:list text:style-name="list-style-12">
                    <text:list-item>
                      <text:p text:style-name="list.start">op staatlozen aan wie een verblijfsvergunning werd verleend met een geldigheidsduur korter dan de termijn waarbinnen zij op
                                    grond van een geldig reispapier kunnen terugkeren naar een land waar hen voordien verblijf was toegestaan;
                                 </text:p>
                    </text:list-item>
                    <text:list-item>
                      <text:p text:style-name="list.cont">op staatlozen aan wie een verblijfsvergunning is verleend onder de beperking dat het verblijf alleen is toegestaan teneinde
                                    hen in staat te stellen toelating in een derde land te verkrijgen;
                                 </text:p>
                    </text:list-item>
                    <text:list-item>
                      <text:p text:style-name="list.end">wanneer dwingende redenen van nationale veiligheid uitzetting rechtvaardigen.
                                 </text:p>
                    </text:list-item>
                  </text:list>
                </text:section>
              </text:section>
            </text:section>
          </text:section>
          <text:section text:name="wijzig-lid.d5667e1778" text:style-name="wijzig-lid">
            <text:p text:style-name="lid">
                     <text:span text:style-name="lidnr">AH<text:tab/>
                     </text:span>
                  </text:p>
            <text:p text:style-name="wat">Paragraaf B11/16.3.2 Vreemdelingencirculaire 2000 vernummerd tot paragraaf B11/17.3.2 en komt te luiden:</text:p>
            <text:section text:name="wijziging.d5667e1787" text:style-name="wijziging">
              <text:section text:name="wijzig-divisie.d5667e1789" text:style-name="wijzig-divisie">
                <text:h text:outline-level="4" text:style-name="wijzig-divisie_kop.kopopmaak_vet">17.3.2 Reisdocumenten
                        </text:h>
                <text:section text:name="alineagroep.d5667e1795" text:style-name="alineagroep">
                  <text:p text:style-name="alineagroep">Indien de vreemdeling een staatloze is in de zin van het Staatlozenverdrag en hij in de vreemdelingenadministratie expliciet
                              als staatloze staat ingeschreven (en dus niet als vreemdeling met ‘onbekende’ nationaliteit), kan hij op grond van het Staatlozenverdrag
                              een reisdocument voor vreemdelingen krijgen (zie C21/3).
                           </text:p>
                  <text:p text:style-name="alineagroep.end">Nederlandse reisdocumenten voor vreemdelingen worden verstrekt door de burgemeester van de woonplaats van de aanvrager. In
                              dit geval dient de IND, voordat de gemeente tot verstrekking van een reisdocument kan overgaan, de verblijfsgegevens op het
                              aanvraagformulier te verifiëren en dit formulier, voorzien van een advies, retour te zenden naar de gemeente.
                           </text:p>
                </text:section>
              </text:section>
            </text:section>
          </text:section>
          <text:section text:name="artikel.d5667e1807" text:style-name="artikel">
            <text:h text:outline-level="3" text:style-name="artikel_kop">Artikel II
                  </text:h>
            <text:p text:style-name="artikel">Dit besluit treedt in werking met ingang van 1 april 2010.</text:p>
          </text:section>
        </text:section>
        <text:section text:name="regeling-sluiting.d5667e1818" text:style-name="regeling-sluiting">
          <text:section text:name="slotformulering.d5667e1820" text:style-name="slotformulering">
            <text:p text:style-name="slotformulering">Dit besluit zal (met de toelichting) in de Staatscourant worden geplaatst.</text:p>
          </text:section>
          <text:section text:name="gegeven.d5667e1826" text:style-name="gegeven">
            <text:p text:style-name="dagtekening">’s-Gravenhage, 12 maart 2010</text:p>
          </text:section>
          <text:section text:name="ondertekening.d5667e1832"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bijlage_kop">BIJLAGE 1. LIJST RICHTLIJNEN, VERORDENINGEN EN VERDRAGEN
            </text:h>
        <text:p text:style-name="Caption">Richtlijn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Citeertitel</text:p>
              </table:table-cell>
              <table:table-cell office:value-type="string">
                <text:p text:style-name="Table_20_Heading">Officiële benaming</text:p>
              </table:table-cell>
              <table:table-cell office:value-type="string">
                <text:p text:style-name="Table_20_Heading">Publicatie </text:p>
              </table:table-cell>
            </table:table-row>
          </table:table-header-rows>
          <table:table-row>
            <table:table-cell office:value-type="string">
              <text:p text:style-name="Table_20_Contents">Richtlijn 2001/55</text:p>
            </table:table-cell>
            <table:table-cell office:value-type="string">
              <text:p text:style-name="Table_20_Contents">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text:p>
            </table:table-cell>
            <table:table-cell office:value-type="string">
              <text:p text:style-name="Table_20_Contents">Pb. EG L 212</text:p>
            </table:table-cell>
          </table:table-row>
          <table:table-row>
            <table:table-cell office:value-type="string">
              <text:p text:style-name="Table_20_Contents">Richtlijn 2003/109</text:p>
            </table:table-cell>
            <table:table-cell office:value-type="string">
              <text:p text:style-name="Table_20_Contents">Richtlijn 2003/109/EG van 25 november 2003 betreffende de status van langdurig ingezeten onderdanen van derde landen</text:p>
            </table:table-cell>
            <table:table-cell office:value-type="string">
              <text:p text:style-name="Table_20_Contents">Pb. EU L 16</text:p>
            </table:table-cell>
          </table:table-row>
          <table:table-row>
            <table:table-cell office:value-type="string">
              <text:p text:style-name="Table_20_Contents">Richtlijn 2003/110</text:p>
            </table:table-cell>
            <table:table-cell office:value-type="string">
              <text:p text:style-name="Table_20_Contents">Richtlijn 2003/110/EG van 25 november 2003 betreffende de ondersteuning bij de doorgeleiding in het kader van maatregelen
                           tot verwijdering door de lucht
                        </text:p>
            </table:table-cell>
            <table:table-cell office:value-type="string">
              <text:p text:style-name="Table_20_Contents">Pb. EU L 321</text:p>
            </table:table-cell>
          </table:table-row>
          <table:table-row>
            <table:table-cell office:value-type="string">
              <text:p text:style-name="Table_20_Contents">Richtlijn 2003/86</text:p>
            </table:table-cell>
            <table:table-cell office:value-type="string">
              <text:p text:style-name="Table_20_Contents">Richtlijn 2003/86/EG van 22 september 2003 van de Raad van de EU inzake het recht op gezinshereniging</text:p>
            </table:table-cell>
            <table:table-cell office:value-type="string">
              <text:p text:style-name="Table_20_Contents">Pb. EU L 51, 12</text:p>
            </table:table-cell>
          </table:table-row>
          <table:table-row>
            <table:table-cell office:value-type="string">
              <text:p text:style-name="Table_20_Contents">Richtlijn 2003/9</text:p>
            </table:table-cell>
            <table:table-cell office:value-type="string">
              <text:p text:style-name="Table_20_Contents">Richtlĳn 2003/9/EG van de Raad van 27 januari 2003 tot vaststelling van minimumnormen voor de opvang van asielzoekers in de
                           lidstaten
                        </text:p>
            </table:table-cell>
            <table:table-cell office:value-type="string">
              <text:p text:style-name="Table_20_Contents">Pb. EG L 031 </text:p>
            </table:table-cell>
          </table:table-row>
          <table:table-row>
            <table:table-cell office:value-type="string">
              <text:p text:style-name="Table_20_Contents">Richtlijn 2004/38</text:p>
            </table:table-cell>
            <table:table-cell office:value-type="string">
              <text:p text:style-name="Table_20_Contents">Richtlijn 2004/ 38/ EG van 29 april 2004, betreffende het recht van vrij verkeer en verblijf op het grondgebied van de lidstaten
                           voor de burgers van de Unie en hun familieleden, tot wijziging van Verordening (EEG) 1612/ 68 en tot intrekking van Richtlijnen
                           64/ 221/ EEG, 68/ 360/ EEG, 72/ 194/ EEG, 73/ 148/ EEG, 75/ 34/ EEG, 75/ 35/ EEG, 90/ 364/ EEG, 90/ 365/ EEG en 93/ 96/ EEG
                        </text:p>
            </table:table-cell>
            <table:table-cell office:value-type="string">
              <text:p text:style-name="Table_20_Contents">Pb. EU L 229</text:p>
            </table:table-cell>
          </table:table-row>
          <table:table-row>
            <table:table-cell office:value-type="string">
              <text:p text:style-name="Table_20_Contents">Richtlijn 2004/82 </text:p>
            </table:table-cell>
            <table:table-cell office:value-type="string">
              <text:p text:style-name="Table_20_Contents">Richtlijn 2004/82/EG van de Raad van 29 april 2004 betreffende de verplichting voor vervoerders om passagiersgegevens door
                           te geven 
                        </text:p>
            </table:table-cell>
            <table:table-cell office:value-type="string">
              <text:p text:style-name="Table_20_Contents">Pb. EU L 261</text:p>
            </table:table-cell>
          </table:table-row>
          <table:table-row>
            <table:table-cell office:value-type="string">
              <text:p text:style-name="Table_20_Contents">Richtlijn 2004/83</text:p>
            </table:table-cell>
            <table:table-cell office:value-type="string">
              <text:p text:style-name="Table_20_Contents">Richtlijn 2004/83/EG van de Raad van 29 april 2004 inzake minimumnormen voor de erkenning van onderdanen van derde landen
                           en staatlozen als vluchteling of als persoon die anderszins internationale bescherming behoeft, en de inhoud van de verleende
                           bescherming 
                        </text:p>
            </table:table-cell>
            <table:table-cell office:value-type="string">
              <text:p text:style-name="Table_20_Contents">Pb.EU L 304</text:p>
            </table:table-cell>
          </table:table-row>
          <table:table-row>
            <table:table-cell office:value-type="string">
              <text:p text:style-name="Table_20_Contents">Richtlijn 2005/71</text:p>
            </table:table-cell>
            <table:table-cell office:value-type="string">
              <text:p text:style-name="Table_20_Contents">Richtlijn 2005/71/EG van 12 oktober 2005, betreffende een specifieke procedure voor de toelating van onderdanen van derde
                           landen met het oog op wetenschappelijk onderzoek
                        </text:p>
            </table:table-cell>
            <table:table-cell office:value-type="string">
              <text:p text:style-name="Table_20_Contents">Pb. EU L 289</text:p>
            </table:table-cell>
          </table:table-row>
          <table:table-row>
            <table:table-cell office:value-type="string">
              <text:p text:style-name="Table_20_Contents">Richtlijn 2005/85</text:p>
            </table:table-cell>
            <table:table-cell office:value-type="string">
              <text:p text:style-name="Table_20_Contents">Richtlijn 2005/85/EG van de Raad van 1 december 2005 betreffende minimumnormen voor de procedures in de lidstaten voor de
                           toekenning of intrekking van de vluchtelingenstatus
                        </text:p>
            </table:table-cell>
            <table:table-cell office:value-type="string">
              <text:p text:style-name="Table_20_Contents">Pb. EU L 326</text:p>
            </table:table-cell>
          </table:table-row>
          <table:table-row>
            <table:table-cell office:value-type="string">
              <text:p text:style-name="Table_20_Contents">Richtlijn 2004/ 114</text:p>
            </table:table-cell>
            <table:table-cell office:value-type="string">
              <text:p text:style-name="Table_20_Contents">Richtlijn 2004/114/EG van de Raad van 13 december 2004 betreffende de voorwaarden voor de toelating van onderdanen van derde
                           landen meet oog op studie, scholierenuitwisseling, onbezoldigde opleiding of vrijwilligerswerk
                        </text:p>
            </table:table-cell>
            <table:table-cell office:value-type="string">
              <text:p text:style-name="Table_20_Contents">PB L 375</text:p>
            </table:table-cell>
          </table:table-row>
        </table:table>
        <text:p/>
        <text:p text:style-name="Caption">Verordening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Citeertitel</text:p>
              </table:table-cell>
              <table:table-cell office:value-type="string">
                <text:p text:style-name="Table_20_Heading">Officiële benaming</text:p>
              </table:table-cell>
              <table:table-cell office:value-type="string">
                <text:p text:style-name="Table_20_Heading">Publicatie </text:p>
              </table:table-cell>
            </table:table-row>
          </table:table-header-rows>
          <table:table-row>
            <table:table-cell office:value-type="string">
              <text:p text:style-name="Table_20_Contents">Schengengrenscode</text:p>
            </table:table-cell>
            <table:table-cell office:value-type="string">
              <text:p text:style-name="Table_20_Contents">Verordening (EG) 562/2006 tot vaststelling van een communautaire code betreffende de overschrijding van de grenzen door personen</text:p>
            </table:table-cell>
            <table:table-cell office:value-type="string">
              <text:p text:style-name="Table_20_Contents">Pb. EU L 105</text:p>
            </table:table-cell>
          </table:table-row>
          <table:table-row>
            <table:table-cell office:value-type="string">
              <text:p text:style-name="Table_20_Contents">Verordening 2133/2004</text:p>
            </table:table-cell>
            <table:table-cell office:value-type="string">
              <text:p text:style-name="Table_20_Contents">Verordening (EG) 2133/2004 van de Raad van 13 december 2004 waarbij voor de bevoegde autoriteiten van de lidstaten de verplichting
                           wordt ingevoerd om in de reisdocumenten van onderdanen van derde landen bij het overschrijden van de buitengrenzen van de
                           lidstaten systematisch een stempel aan te brengen, en waarbij de bepalingen van de Overeenkomst ter uitvoering van het Akkoord
                           van Schengen en het gemeenschappelijk handboek daartoe worden gewijzigd
                        </text:p>
            </table:table-cell>
            <table:table-cell office:value-type="string">
              <text:p text:style-name="Table_20_Contents">Pb. EU L 369/ 5</text:p>
            </table:table-cell>
          </table:table-row>
          <table:table-row>
            <table:table-cell office:value-type="string">
              <text:p text:style-name="Table_20_Contents">Verordening 1560/2003</text:p>
            </table:table-cell>
            <table:table-cell office:value-type="string">
              <text:p text:style-name="Table_20_Contents">Verordening (EG) 1560/2003 houdende uitvoeringsbepalingen van Verordening (EG) 343/2003 van de Raad tot vaststelling van de
                           criteria en instrumenten om te bepalen welke lidstaat verantwoordelijk is voor de behandeling van een asielverzoek dat door
                           een onderdaan van een derde land bij één van de lidstaten wordt ingediend
                        </text:p>
            </table:table-cell>
            <table:table-cell office:value-type="string">
              <text:p text:style-name="Table_20_Contents">Pb. EU L 222</text:p>
            </table:table-cell>
          </table:table-row>
          <table:table-row>
            <table:table-cell office:value-type="string">
              <text:p text:style-name="Table_20_Contents">Verordening 1612/68</text:p>
            </table:table-cell>
            <table:table-cell office:value-type="string">
              <text:p text:style-name="Table_20_Contents">Verordening 1612/68/EEG betreffende het vrije verkeer van werknemers binnen de Gemeenschap</text:p>
            </table:table-cell>
            <table:table-cell office:value-type="string">
              <text:p text:style-name="Table_20_Contents">Pb. EU L 257</text:p>
            </table:table-cell>
          </table:table-row>
          <table:table-row>
            <table:table-cell office:value-type="string">
              <text:p text:style-name="Table_20_Contents">Verordening 2725/2000</text:p>
            </table:table-cell>
            <table:table-cell office:value-type="string">
              <text:p text:style-name="Table_20_Contents">Verordening 2725/2000 van de raad van 11 december 2000 betreffende de instelling van "Eurodac" voor de vergelijking van vingerafdrukken
                           ten behoeve van een doeltreffende toepassing van de Overeenkomst van Dublin
                        </text:p>
            </table:table-cell>
            <table:table-cell office:value-type="string">
              <text:p text:style-name="Table_20_Contents">Pb. EU L 316</text:p>
            </table:table-cell>
          </table:table-row>
          <table:table-row>
            <table:table-cell office:value-type="string">
              <text:p text:style-name="Table_20_Contents">Verordening 343/2003</text:p>
            </table:table-cell>
            <table:table-cell office:value-type="string">
              <text:p text:style-name="Table_20_Contents">Verordening (EG) 343/2003 tot vaststelling van de criteria en instrumenten om te bepalen welke lidstaat verantwoordelijk is
                           voor de behandeling van een asielverzoek dat door een onderdaan van een derde land bij een van de lidstaten wordt ingediend
                        </text:p>
            </table:table-cell>
            <table:table-cell office:value-type="string">
              <text:p text:style-name="Table_20_Contents">Pb. EU L 50</text:p>
            </table:table-cell>
          </table:table-row>
          <table:table-row>
            <table:table-cell office:value-type="string">
              <text:p text:style-name="Table_20_Contents">Verordening 415/ 2003</text:p>
            </table:table-cell>
            <table:table-cell office:value-type="string">
              <text:p text:style-name="Table_20_Contents">Verordening (EG) 415/ 2003 van 27 februari 2003 betreffende de afgifte van visa aan de grens, inclusief aan transiterende
                           zeelieden
                        </text:p>
            </table:table-cell>
            <table:table-cell office:value-type="string">
              <text:p text:style-name="Table_20_Contents">Pb. EU L 64/ 1</text:p>
            </table:table-cell>
          </table:table-row>
          <table:table-row>
            <table:table-cell office:value-type="string">
              <text:p text:style-name="Table_20_Contents">Verordening 539/2001</text:p>
            </table:table-cell>
            <table:table-cell office:value-type="string">
              <text:p text:style-name="Table_20_Contents">Verordening (EG) 539/2001 van de Raad van 15 maart 2001 tot vaststelling van de lijst van derde landen waarvan de onderdanen
                           bij overschrijding van de buitengrenzen in het bezit moeten zijn van een visum en de lijst van derde landen waarvan de onderdanen
                           van die plicht zijn vrijgesteld
                        </text:p>
            </table:table-cell>
            <table:table-cell office:value-type="string">
              <text:p text:style-name="Table_20_Contents">Pb. EU L 81</text:p>
            </table:table-cell>
          </table:table-row>
        </table:table>
        <text:p/>
        <text:p text:style-name="Caption">Verdragen</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Citeertitel</text:p>
              </table:table-cell>
              <table:table-cell office:value-type="string">
                <text:p text:style-name="Table_20_Heading">Officiële benaming</text:p>
              </table:table-cell>
              <table:table-cell office:value-type="string">
                <text:p text:style-name="Table_20_Heading">Publicatie </text:p>
              </table:table-cell>
            </table:table-row>
          </table:table-header-rows>
          <table:table-row>
            <table:table-cell office:value-type="string">
              <text:p text:style-name="Table_20_Contents">Antifolterverdrag</text:p>
            </table:table-cell>
            <table:table-cell office:value-type="string">
              <text:p text:style-name="Table_20_Contents">Verdrag tegen foltering en andere wrede, onmenselijke of onterende behandeling of bestraffing</text:p>
            </table:table-cell>
            <table:table-cell office:value-type="string">
              <text:p text:style-name="Table_20_Contents">
                           Trb. 1985, 69, 1963, 184 en 1964, 71
                           
                        </text:p>
            </table:table-cell>
          </table:table-row>
          <table:table-row>
            <table:table-cell office:value-type="string">
              <text:p text:style-name="Table_20_Contents">Associatiebesluit 1/80</text:p>
            </table:table-cell>
            <table:table-cell office:value-type="string">
              <text:p text:style-name="Table_20_Contents">Associatiebesluit van de Associatieraad EEG/ Turkije 1/80</text:p>
            </table:table-cell>
            <table:table-cell office:value-type="string">
              <text:p text:style-name="Table_20_Contents">Niet gepubliceerd</text:p>
            </table:table-cell>
          </table:table-row>
          <table:table-row>
            <table:table-cell office:value-type="string">
              <text:p text:style-name="Table_20_Contents">Associatieovereenkomst EEG-Israël</text:p>
            </table:table-cell>
            <table:table-cell office:value-type="string">
              <text:p text:style-name="Table_20_Contents">Overeenkomst in de vorm van een briefwisseling tussen de Europese Gemeenschap en de staat Israël betreffende liberaliseringsmaatregelen
                           voor het onderlinge handelsverkeer en de vervanging van de Protocollen nrs. 1 en 2 bij de associatieovereenkomst tussen de
                           EG en Israël
                        </text:p>
            </table:table-cell>
            <table:table-cell office:value-type="string">
              <text:p text:style-name="Table_20_Contents">Pb. EU 2003 L 346 en Trb. 2004, 144
                           
                        </text:p>
            </table:table-cell>
          </table:table-row>
          <table:table-row>
            <table:table-cell office:value-type="string">
              <text:p text:style-name="Table_20_Contents">Associatieovereenkomst EEG-Jordanië</text:p>
            </table:table-cell>
            <table:table-cell office:value-type="string">
              <text:p text:style-name="Table_20_Contents">Euro-mediterrane Overeenkomst waarbij een associatie tot stand wordt gebracht tussen de Europese Gemeenschappen en hun lidstaten,
                           enerzijds, en het Hasjemitische Koninkrijk Jordanië, anderzijds
                        </text:p>
            </table:table-cell>
            <table:table-cell office:value-type="string">
              <text:p text:style-name="Table_20_Contents">Pb. EU L 283 en Trb. 2002, 115
                           
                        </text:p>
            </table:table-cell>
          </table:table-row>
          <table:table-row>
            <table:table-cell office:value-type="string">
              <text:p text:style-name="Table_20_Contents">Associatieovereenkomst EEG-Marokko</text:p>
            </table:table-cell>
            <table:table-cell office:value-type="string">
              <text:p text:style-name="Table_20_Contents">Overeenkomst in de vorm van een briefwisseling tussen de Europese Gemeenschap en het Koninkrijk Marokko inzake de liberaliseringsmaatregelen
                           voor het onderling handelsverkeer en de vervanging van de landbouwprotocollen bij de Associatieovereenkomst tussen de EG en
                           het Koninkrijk Marokko
                        </text:p>
            </table:table-cell>
            <table:table-cell office:value-type="string">
              <text:p text:style-name="Table_20_Contents">Pb. EU 2003 L 345 en Trb. 2004, 144
                           
                        </text:p>
            </table:table-cell>
          </table:table-row>
          <table:table-row>
            <table:table-cell office:value-type="string">
              <text:p text:style-name="Table_20_Contents">Associatieovereenkomst EG- Turkije</text:p>
            </table:table-cell>
            <table:table-cell office:value-type="string">
              <text:p text:style-name="Table_20_Contents">Associatieovereenkomst tussen de EG en de Republiek Turkije</text:p>
            </table:table-cell>
            <table:table-cell office:value-type="string">
              <text:p text:style-name="Table_20_Contents">Pb. EU 1964, 217</text:p>
            </table:table-cell>
          </table:table-row>
          <table:table-row>
            <table:table-cell office:value-type="string">
              <text:p text:style-name="Table_20_Contents">Benelux Verdrag</text:p>
            </table:table-cell>
            <table:table-cell office:value-type="string">
              <text:p text:style-name="Table_20_Contents">Verdrag tot instelling van de Benelux Economische Unie</text:p>
            </table:table-cell>
            <table:table-cell office:value-type="string">
              <text:p text:style-name="Table_20_Contents">
                           Trb. 1958, 18
                           
                        </text:p>
            </table:table-cell>
          </table:table-row>
          <table:table-row>
            <table:table-cell office:value-type="string">
              <text:p text:style-name="Table_20_Contents">Benelux- overeenkomst</text:p>
            </table:table-cell>
            <table:table-cell office:value-type="string">
              <text:p text:style-name="Table_20_Contents">Overeenkomst tussen het Koninkrijk België, het Groothertogdom Luxemburg en het Koninkrijk der Nederlanden, inzake de verlegging
                           van de personencontrole naar de buitengrenzen van het Beneluxgebied
                        </text:p>
            </table:table-cell>
            <table:table-cell office:value-type="string">
              <text:p text:style-name="Table_20_Contents">
                           Trb.  1960/40
                           
                        </text:p>
            </table:table-cell>
          </table:table-row>
          <table:table-row>
            <table:table-cell office:value-type="string">
              <text:p text:style-name="Table_20_Contents">BuPo</text:p>
            </table:table-cell>
            <table:table-cell office:value-type="string">
              <text:p text:style-name="Table_20_Contents">Internationaal Verdrag inzake Burgerrechten en Politieke Rechten</text:p>
            </table:table-cell>
            <table:table-cell office:value-type="string">
              <text:p text:style-name="Table_20_Contents">
                           Trb. 1990, 46, Nederlandse vertaling Trb. 1990, 170
                           
                        </text:p>
            </table:table-cell>
          </table:table-row>
          <table:table-row>
            <table:table-cell office:value-type="string">
              <text:p text:style-name="Table_20_Contents">Consulaire verdrag</text:p>
            </table:table-cell>
            <table:table-cell office:value-type="string">
              <text:p text:style-name="Table_20_Contents">Verdrag van Wenen inzake consulaire betrekkingen </text:p>
            </table:table-cell>
            <table:table-cell office:value-type="string">
              <text:p text:style-name="Table_20_Contents">
                           Trb. 1981, 143
                           
                        </text:p>
            </table:table-cell>
          </table:table-row>
          <table:table-row>
            <table:table-cell office:value-type="string">
              <text:p text:style-name="Table_20_Contents">Diplomatenverdrag</text:p>
            </table:table-cell>
            <table:table-cell office:value-type="string">
              <text:p text:style-name="Table_20_Contents">Verdrag van Wenen inzake diplomatiek verkeer</text:p>
            </table:table-cell>
            <table:table-cell office:value-type="string">
              <text:p text:style-name="Table_20_Contents">
                           Trb. 1962, 159
                           
                        </text:p>
            </table:table-cell>
          </table:table-row>
          <table:table-row>
            <table:table-cell office:value-type="string">
              <text:p text:style-name="Table_20_Contents">EER- overeenkomst</text:p>
            </table:table-cell>
            <table:table-cell office:value-type="string">
              <text:p text:style-name="Table_20_Contents">Overeenkomst betreffende de Europese Economische Ruimte, gewijzigd bij het Protocol tot aanpassing van de Overeenkomst betreffende
                           de Europese Economische Ruimte
                        </text:p>
            </table:table-cell>
            <table:table-cell office:value-type="string">
              <text:p text:style-name="Table_20_Contents">
                           Trb. 1992, 132 en 1993, 203
                           
                        </text:p>
            </table:table-cell>
          </table:table-row>
          <table:table-row>
            <table:table-cell office:value-type="string">
              <text:p text:style-name="Table_20_Contents">EG- Verdrag</text:p>
            </table:table-cell>
            <table:table-cell office:value-type="string">
              <text:p text:style-name="Table_20_Contents">Verdrag tot oprichting van de Europese gemeenschap</text:p>
            </table:table-cell>
            <table:table-cell office:value-type="string">
              <text:p text:style-name="Table_20_Contents">
                           Trb. 1957, 9
                           
                        </text:p>
            </table:table-cell>
          </table:table-row>
          <table:table-row>
            <table:table-cell office:value-type="string">
              <text:p text:style-name="Table_20_Contents">ESH</text:p>
            </table:table-cell>
            <table:table-cell office:value-type="string">
              <text:p text:style-name="Table_20_Contents">Europees Sociaal Handvest</text:p>
            </table:table-cell>
            <table:table-cell office:value-type="string">
              <text:p text:style-name="Table_20_Contents">
                           Trb. 2004, 13
                           
                        </text:p>
            </table:table-cell>
          </table:table-row>
          <table:table-row>
            <table:table-cell office:value-type="string">
              <text:p text:style-name="Table_20_Contents">Europees verdrag betreffende sociale en medische bijstand</text:p>
            </table:table-cell>
            <table:table-cell office:value-type="string">
              <text:p text:style-name="Table_20_Contents">Europese Verdrag betreffende sociale en medische bijstand met bijlage en protocol betreffende de vluchtelingen van 11 december
                           1953
                        </text:p>
            </table:table-cell>
            <table:table-cell office:value-type="string">
              <text:p text:style-name="Table_20_Contents">
                           Trb. 1954, 200
                           
                        </text:p>
            </table:table-cell>
          </table:table-row>
          <table:table-row>
            <table:table-cell office:value-type="string">
              <text:p text:style-name="Table_20_Contents">Europees verdrag migrerende werknemers</text:p>
            </table:table-cell>
            <table:table-cell office:value-type="string">
              <text:p text:style-name="Table_20_Contents">Europees Verdrag inzake de rechtspositie van migrerende werknemers</text:p>
            </table:table-cell>
            <table:table-cell office:value-type="string">
              <text:p text:style-name="Table_20_Contents">
                           Trb. 1978, 70
                           
                        </text:p>
            </table:table-cell>
          </table:table-row>
          <table:table-row>
            <table:table-cell office:value-type="string">
              <text:p text:style-name="Table_20_Contents">Europees vestigingsverdrag</text:p>
            </table:table-cell>
            <table:table-cell office:value-type="string">
              <text:p text:style-name="Table_20_Contents">Europees vestigingsverdrag</text:p>
            </table:table-cell>
            <table:table-cell office:value-type="string">
              <text:p text:style-name="Table_20_Contents">
                           Trb. 1957, 20
                           
                        </text:p>
            </table:table-cell>
          </table:table-row>
          <table:table-row>
            <table:table-cell office:value-type="string">
              <text:p text:style-name="Table_20_Contents">Europese overeenkomst inzake de afschaffing van visa voor vluchtelingen</text:p>
            </table:table-cell>
            <table:table-cell office:value-type="string">
              <text:p text:style-name="Table_20_Contents">Europese Overeenkomst inzake de afschaffing van visa voor vluchtelingen</text:p>
            </table:table-cell>
            <table:table-cell office:value-type="string">
              <text:p text:style-name="Table_20_Contents">
                           Trb. 1959, 153, 1960, 111, 1968, 48, 1995, 232
                           
                        </text:p>
            </table:table-cell>
          </table:table-row>
          <table:table-row>
            <table:table-cell office:value-type="string">
              <text:p text:style-name="Table_20_Contents">Europese overeenkomst inzake de overdracht van verantwoordelijkheid met betrekking tot vluchtelingen</text:p>
            </table:table-cell>
            <table:table-cell office:value-type="string">
              <text:p text:style-name="Table_20_Contents">Europese overeenkomst inzake de overdracht van verantwoordelijkheid met betrekking tot vluchtelingen </text:p>
            </table:table-cell>
            <table:table-cell office:value-type="string">
              <text:p text:style-name="Table_20_Contents">
                           Trb. 1982, 24
                           
                        </text:p>
            </table:table-cell>
          </table:table-row>
          <table:table-row>
            <table:table-cell office:value-type="string">
              <text:p text:style-name="Table_20_Contents">EU- Verdrag</text:p>
            </table:table-cell>
            <table:table-cell office:value-type="string">
              <text:p text:style-name="Table_20_Contents">Verdrag betreffende de Europese Unie</text:p>
            </table:table-cell>
            <table:table-cell office:value-type="string">
              <text:p text:style-name="Table_20_Contents">Pb. EU C 191 en Trb. 1992, 74, Trb. 1993, 159 
                           
                        </text:p>
            </table:table-cell>
          </table:table-row>
          <table:table-row>
            <table:table-cell office:value-type="string">
              <text:p text:style-name="Table_20_Contents">EVRM</text:p>
            </table:table-cell>
            <table:table-cell office:value-type="string">
              <text:p text:style-name="Table_20_Contents">Verdrag tot bescherming van de rechten van de mens en de fundamentele vrijheden, zoals gewijzigd door Protocol 11 met de aanvullende
                           Protocollen 1, 4, 6, 7, 12 en 13
                        </text:p>
            </table:table-cell>
            <table:table-cell office:value-type="string">
              <text:p text:style-name="Table_20_Contents">
                           Trb. 1951, 154 en 2004, 285
                           
                        </text:p>
            </table:table-cell>
          </table:table-row>
          <table:table-row>
            <table:table-cell office:value-type="string">
              <text:p text:style-name="Table_20_Contents">Gewijzigd Nederlands- Zwitsers Traktaat</text:p>
            </table:table-cell>
            <table:table-cell office:value-type="string">
              <text:p text:style-name="Table_20_Contents">Overeenkomst tussen de Europese Economische Gemeenschap en de Zwitserse Bondsstaat</text:p>
            </table:table-cell>
            <table:table-cell office:value-type="string">
              <text:p text:style-name="Table_20_Contents">
                           Trb. 1996, 217
                           
                        </text:p>
            </table:table-cell>
          </table:table-row>
          <table:table-row>
            <table:table-cell office:value-type="string">
              <text:p text:style-name="Table_20_Contents">Haags adoptieverdrag</text:p>
            </table:table-cell>
            <table:table-cell office:value-type="string">
              <text:p text:style-name="Table_20_Contents">Verdrag inzake de bescherming van kinderen en de samenwerking op het gebied van de interlandelijke adoptie</text:p>
            </table:table-cell>
            <table:table-cell office:value-type="string">
              <text:p text:style-name="Table_20_Contents">
                           Trb. 1993, 197 en 1996, 94
                           
                        </text:p>
            </table:table-cell>
          </table:table-row>
          <table:table-row>
            <table:table-cell office:value-type="string">
              <text:p text:style-name="Table_20_Contents">Internationaal Verdrag voor de beveiliging van mensenlevens op zee</text:p>
            </table:table-cell>
            <table:table-cell office:value-type="string">
              <text:p text:style-name="Table_20_Contents">Internationaal Verdrag voor de Beveiliging van Mensenlevens op Zee</text:p>
            </table:table-cell>
            <table:table-cell office:value-type="string">
              <text:p text:style-name="Table_20_Contents">
                           Trb. 1978, 189
                           
                        </text:p>
            </table:table-cell>
          </table:table-row>
          <table:table-row>
            <table:table-cell office:value-type="string">
              <text:p text:style-name="Table_20_Contents">IVRK </text:p>
            </table:table-cell>
            <table:table-cell office:value-type="string">
              <text:p text:style-name="Table_20_Contents">Internationaal Verdrag inzake de Rechten van het Kind </text:p>
            </table:table-cell>
            <table:table-cell office:value-type="string">
              <text:p text:style-name="Table_20_Contents">
                           Trb. 1990, 46
                           
                        </text:p>
            </table:table-cell>
          </table:table-row>
          <table:table-row>
            <table:table-cell office:value-type="string">
              <text:p text:style-name="Table_20_Contents">Nationaliteitenverdrag</text:p>
            </table:table-cell>
            <table:table-cell office:value-type="string">
              <text:p text:style-name="Table_20_Contents">Verdrag van Straatsburg van 6 mei 1963 betreffende beperking van de gevallen van meervoudige nationaliteit en betreffende
                           militaire verplichtingen in geval van meervoudige nationaliteit
                        </text:p>
            </table:table-cell>
            <table:table-cell office:value-type="string">
              <text:p text:style-name="Table_20_Contents">
                           Trb. 1964, 4 en 1985, 75
                           
                        </text:p>
            </table:table-cell>
          </table:table-row>
          <table:table-row>
            <table:table-cell office:value-type="string">
              <text:p text:style-name="Table_20_Contents">Nederlands- Amerikaans Vriendschapsverdrag</text:p>
            </table:table-cell>
            <table:table-cell office:value-type="string">
              <text:p text:style-name="Table_20_Contents">Het Verdrag van vriendschap, handel en scheepvaart tussen het Koninkrijk der Nederlanden en de Verenigde Staten van Amerika;
                           het Nederlands Amerikaans Vriendschapsverdrag
                        </text:p>
            </table:table-cell>
            <table:table-cell office:value-type="string">
              <text:p text:style-name="Table_20_Contents">
                           Trb. 1956, 40 en 1957, 234
                           
                        </text:p>
            </table:table-cell>
          </table:table-row>
          <table:table-row>
            <table:table-cell office:value-type="string">
              <text:p text:style-name="Table_20_Contents">Nederlands- Duits Vestigingsverdrag</text:p>
            </table:table-cell>
            <table:table-cell office:value-type="string">
              <text:p text:style-name="Table_20_Contents">Nederlands- Duits Vestigingsverdrag</text:p>
            </table:table-cell>
            <table:table-cell office:value-type="string">
              <text:p text:style-name="Table_20_Contents">
                           Stb. 1906, 279
                           
                        </text:p>
            </table:table-cell>
          </table:table-row>
          <table:table-row>
            <table:table-cell office:value-type="string">
              <text:p text:style-name="Table_20_Contents">Nederlands.Japans Handelsverdrag</text:p>
            </table:table-cell>
            <table:table-cell office:value-type="string">
              <text:p text:style-name="Table_20_Contents">Het Verdrag van handel en scheepvaart tussen Nederland en Japan</text:p>
            </table:table-cell>
            <table:table-cell office:value-type="string">
              <text:p text:style-name="Table_20_Contents">
                           Stb. 1913, 389
                           
                        </text:p>
            </table:table-cell>
          </table:table-row>
          <table:table-row>
            <table:table-cell office:value-type="string">
              <text:p text:style-name="Table_20_Contents">Nederlands- Zwitsers Traktaat</text:p>
            </table:table-cell>
            <table:table-cell office:value-type="string">
              <text:p text:style-name="Table_20_Contents">Traktaat van vriendschap, vestiging en handel tussen het Koninkrijk der Nederlanden en de Zwitserse Bondstaat</text:p>
            </table:table-cell>
            <table:table-cell office:value-type="string">
              <text:p text:style-name="Table_20_Contents">
                           Stb.1878, 137
                           
                        </text:p>
            </table:table-cell>
          </table:table-row>
          <table:table-row>
            <table:table-cell office:value-type="string">
              <text:p text:style-name="Table_20_Contents">Overeenkomst EEG- Tunesië</text:p>
            </table:table-cell>
            <table:table-cell office:value-type="string">
              <text:p text:style-name="Table_20_Contents">Overeenkomst in de vorm van een briefwisseling tussen de Europese Gemeenschap en de Republiek Tunesië inzake de liberaliseringsmaatregelen
                           voor het onderlinge handelsverkeer en de wijziging van de landbouwprotocollen bij de Associatieovereenkomst tussen de EG en
                           de Republiek Tunesië
                        </text:p>
            </table:table-cell>
            <table:table-cell office:value-type="string">
              <text:p text:style-name="Table_20_Contents">Pb. EU 1978, L 336</text:p>
            </table:table-cell>
          </table:table-row>
          <table:table-row>
            <table:table-cell office:value-type="string">
              <text:p text:style-name="Table_20_Contents">Overeenkomst EG- Zwitserland</text:p>
            </table:table-cell>
            <table:table-cell office:value-type="string">
              <text:p text:style-name="Table_20_Contents">Overeenkomst tussen de Europese Gemeenschap en haar lidstaten, enerzijds, en de Zwitserse Bondsstaat, anderzijds, inzake het
                           vrije verkeer van personen
                        </text:p>
            </table:table-cell>
            <table:table-cell office:value-type="string">
              <text:p text:style-name="Table_20_Contents">
                           Trb. 2000, 16 en 86, Trb. 2002, 104
                           
                        </text:p>
            </table:table-cell>
          </table:table-row>
          <table:table-row>
            <table:table-cell office:value-type="string">
              <text:p text:style-name="Table_20_Contents">Overeenkomst Nederland-Suriname 1975</text:p>
            </table:table-cell>
            <table:table-cell office:value-type="string">
              <text:p text:style-name="Table_20_Contents">Overeenkomst tussen het Koninkrijk der Nederlanden en de Republiek Suriname inzake het verblijf en de vestiging van wederzijde
                           onderdanen
                        </text:p>
            </table:table-cell>
            <table:table-cell office:value-type="string">
              <text:p text:style-name="Table_20_Contents">
                           Trb. 1975, 133
                           
                        </text:p>
            </table:table-cell>
          </table:table-row>
          <table:table-row>
            <table:table-cell office:value-type="string">
              <text:p text:style-name="Table_20_Contents">Overeenkomst Nederland-Suriname 1981</text:p>
            </table:table-cell>
            <table:table-cell office:value-type="string">
              <text:p text:style-name="Table_20_Contents">Overeenkomst tussen Nederland en Suriname inzake de binnenkomst en het verblijf van wederzijdse onderdanen</text:p>
            </table:table-cell>
            <table:table-cell office:value-type="string">
              <text:p text:style-name="Table_20_Contents">
                           Trb. 1981, 35 en 1983, 171
                           
                        </text:p>
            </table:table-cell>
          </table:table-row>
          <table:table-row>
            <table:table-cell office:value-type="string">
              <text:p text:style-name="Table_20_Contents">Overeenkomst van Dublin</text:p>
            </table:table-cell>
            <table:table-cell office:value-type="string">
              <text:p text:style-name="Table_20_Contents">Overeenkomst betreffende de vaststelling van de staat die verantwoordelijk is voor de behandeling van een asielverzoek dat
                           bij een van de lidstaten van de Europese Gemeenschappen wordt ingediend 
                        </text:p>
            </table:table-cell>
            <table:table-cell office:value-type="string">
              <text:p text:style-name="Table_20_Contents">Pb. EU 1997 C 254 en Trb. 1991, 129, Trb. 1997, 236
                           
                        </text:p>
            </table:table-cell>
          </table:table-row>
          <table:table-row>
            <table:table-cell office:value-type="string">
              <text:p text:style-name="Table_20_Contents">Samenwerkingsovereenkomst EEG- Marokko</text:p>
            </table:table-cell>
            <table:table-cell office:value-type="string">
              <text:p text:style-name="Table_20_Contents">Samenwerkingsovereenkomst tussen de Europese Economische Gemeenschap en het Koninkrijk Marokko</text:p>
            </table:table-cell>
            <table:table-cell office:value-type="string">
              <text:p text:style-name="Table_20_Contents">Pb. EU L 264</text:p>
            </table:table-cell>
          </table:table-row>
          <table:table-row>
            <table:table-cell office:value-type="string">
              <text:p text:style-name="Table_20_Contents">Samenwerkingsovereenkomst EEG-Tunesië</text:p>
            </table:table-cell>
            <table:table-cell office:value-type="string">
              <text:p text:style-name="Table_20_Contents">Samenwerkingsovereenkomst tussen de Europese Economische Gemeenschap en de republiek Tunesië</text:p>
            </table:table-cell>
            <table:table-cell office:value-type="string">
              <text:p text:style-name="Table_20_Contents">Pb. EU L 265 </text:p>
            </table:table-cell>
          </table:table-row>
          <table:table-row>
            <table:table-cell office:value-type="string">
              <text:p text:style-name="Table_20_Contents">Samenwerkingsovereenkomst EEG- Algerije</text:p>
            </table:table-cell>
            <table:table-cell office:value-type="string">
              <text:p text:style-name="Table_20_Contents">Samenwerkingsovereenkomst tussen de Europese Economische Gemeenschap en de democratische volksrepubliek Algerije</text:p>
            </table:table-cell>
            <table:table-cell office:value-type="string">
              <text:p text:style-name="Table_20_Contents">Pb.EUL 263</text:p>
            </table:table-cell>
          </table:table-row>
          <table:table-row>
            <table:table-cell office:value-type="string">
              <text:p text:style-name="Table_20_Contents">Schengenakkoord</text:p>
            </table:table-cell>
            <table:table-cell office:value-type="string">
              <text:p text:style-name="Table_20_Contents">Akkoord van Schengen inzake vrij personenverkeer tussen de deelnemende landen</text:p>
            </table:table-cell>
            <table:table-cell office:value-type="string">
              <text:p text:style-name="Table_20_Contents">
                           Trb. 1990, 145
                           
                        </text:p>
            </table:table-cell>
          </table:table-row>
          <table:table-row>
            <table:table-cell office:value-type="string">
              <text:p text:style-name="Table_20_Contents">Staatlozenverdrag</text:p>
            </table:table-cell>
            <table:table-cell office:value-type="string">
              <text:p text:style-name="Table_20_Contents">Verdrag betreffende de Status van Staatlozen</text:p>
            </table:table-cell>
            <table:table-cell office:value-type="string">
              <text:p text:style-name="Table_20_Contents">
                           Trb. 1957, 22
                           
                        </text:p>
            </table:table-cell>
          </table:table-row>
          <table:table-row>
            <table:table-cell office:value-type="string">
              <text:p text:style-name="Table_20_Contents">SUO</text:p>
            </table:table-cell>
            <table:table-cell office:value-type="string">
              <text:p text:style-name="Table_20_Contents">Schengen Uitvoeringsovereenkomst</text:p>
            </table:table-cell>
            <table:table-cell office:value-type="string">
              <text:p text:style-name="Table_20_Contents">SCH/ Com-ex (94) 29, 2e herziening</text:p>
            </table:table-cell>
          </table:table-row>
          <table:table-row>
            <table:table-cell office:value-type="string">
              <text:p text:style-name="Table_20_Contents">Toescheidingsovereenkomst Nederland- Suriname</text:p>
            </table:table-cell>
            <table:table-cell office:value-type="string">
              <text:p text:style-name="Table_20_Contents">Toescheidingsovereenkomst inzake nationaliteiten tussen Nederland en Suriname</text:p>
            </table:table-cell>
            <table:table-cell office:value-type="string">
              <text:p text:style-name="Table_20_Contents">
                           Trb. 1975, 132
                           
                        </text:p>
            </table:table-cell>
          </table:table-row>
          <table:table-row>
            <table:table-cell office:value-type="string">
              <text:p text:style-name="Table_20_Contents">Verdrag van Amsterdam</text:p>
            </table:table-cell>
            <table:table-cell office:value-type="string">
              <text:p text:style-name="Table_20_Contents">Verdrag van Amsterdam houdende wijziging van het Verdrag betreffende de Europese Unie, de Verdragen tot oprichting van de
                           Europese Gemeenschappen en sommige bijbehorende Akten
                        </text:p>
            </table:table-cell>
            <table:table-cell office:value-type="string">
              <text:p text:style-name="Table_20_Contents">
                           Trb. 1998, 11 en Trb. 2002, 153
                           
                        </text:p>
            </table:table-cell>
          </table:table-row>
          <table:table-row>
            <table:table-cell office:value-type="string">
              <text:p text:style-name="Table_20_Contents">Verdrag van Chicago</text:p>
            </table:table-cell>
            <table:table-cell office:value-type="string">
              <text:p text:style-name="Table_20_Contents">Verdrag inzake de internationale burgerluchtvaart</text:p>
            </table:table-cell>
            <table:table-cell office:value-type="string">
              <text:p text:style-name="Table_20_Contents">
                           Stb. 1947/H 165
                           
                        </text:p>
            </table:table-cell>
          </table:table-row>
          <table:table-row>
            <table:table-cell office:value-type="string">
              <text:p text:style-name="Table_20_Contents">Vluchtelingenverdrag</text:p>
            </table:table-cell>
            <table:table-cell office:value-type="string">
              <text:p text:style-name="Table_20_Contents">Verdrag van Genève betreffende de status van vluchtelingen van 1951 en bijbehorend Protocol van New York van 1967 </text:p>
            </table:table-cell>
            <table:table-cell office:value-type="string">
              <text:p text:style-name="Table_20_Contents">
                           Trb. 1954, 88 en Trb. 1967, 76
                           
                        </text:p>
            </table:table-cell>
          </table:table-row>
          <table:table-row>
            <table:table-cell office:value-type="string">
              <text:p text:style-name="Table_20_Contents">Visumfacilitatieovereenkomst EG-Russische Federatie</text:p>
            </table:table-cell>
            <table:table-cell office:value-type="string">
              <text:p text:style-name="Table_20_Contents">Overeenkomst tussen de Europese Gemeenschap en de Russische Federatie inzake de versoepeling van de afgifte van visa aan burgers
                           van de Europese Unie en de Russische Federatie
                        </text:p>
            </table:table-cell>
            <table:table-cell office:value-type="string">
              <text:p text:style-name="Table_20_Contents">Pb. EU L 129</text:p>
            </table:table-cell>
          </table:table-row>
        </table:table>
        <text:p/>
        <text:section text:name="nota-toelichting.d5667e3515" text:style-name="nota-toelichting">
          <text:h text:outline-level="2" text:style-name="nota-toelichting_kop">TOELICHTING
               </text:h>
          <text:h text:outline-level="3" text:style-name="divisiekop1">Algemeen
               </text:h>
          <text:p text:style-name="nota-toelichting">De afdeling bestuursrechtspraak van de Raad van State heeft bij uitspraken van 8 augustus 2008 in de zaken T. Machiba (200800099/1)
                  en K. Wakamatsu (200800100/1) geoordeeld dat het Verdrag van handel en scheepvaart tussen Nederland en Japan haar werking
                  niet heeft verloren en verblijfsrechtelijke betekenis heeft. Aanvragen van Japanse onderdanen worden beoordeeld met in achtneming
                  van het Verdrag van vriendschap, handel en scheepvaart tussen het Koninkrijk der Nederlanden en de Verenigde Staten van Amerika
                  (Trb. 1956, 40), verder te noemen Vriendschapsverdrag.
               </text:p>
          <text:h text:outline-level="3" text:style-name="divisiekop1">Artikelsgewijs
               </text:h>
          <text:h text:outline-level="4" text:style-name="divisiekop2">A
               </text:h>
          <text:p text:style-name="nota-toelichting">Aan de lijst Richtlijnen, Verordeningen en Verdragen onder hoofdstuk A is het Nederlands-Japans Handelsverdrag toegevoegd.</text:p>
          <text:h text:outline-level="4" text:style-name="divisiekop2">B
               </text:h>
          <text:p text:style-name="nota-toelichting">Door de toevoeging van het Nederland-Japans Handelsverdrag aan hoofdstuk B11 is het noodzakelijk om de beperking bij het Nederlands-Amerikaans
                  Vriendschapsverdrag aan te passen.
               </text:p>
          <text:p text:style-name="nota-toelichting">Met onderhavige toevoeging aan hoofdstuk B11 van de Vreemdelingencirculaire 2000 is bepaald onder welke voorwaarden onderdanen
                  van Japan en hun gezinsleden toegelaten kunnen worden in het kader van het Nederlands-Japans Handelsverdrag.
               </text:p>
          <text:h text:outline-level="4" text:style-name="divisiekop2">C tot en met AH
               </text:h>
          <text:p text:style-name="nota-toelichting">Door de toevoeging van paragraaf B11/9 onder D is het noodzakelijk de hierna volgende paragrafen opnieuw te nummeren. </text:p>
          <text:section text:name="ondertekening.d5667e3561"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58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58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5800*"/>
    </style:style>
    <style:style style:family="table-column" style:name="table.3.col3">
      <style:table-column-properties style:rel-column-width="1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