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53</text:p>
      <text:p text:style-name="publicatie-titel.end">23 maart 2010</text:p>
      <text:h text:outline-level="1" text:style-name="staatscourant_kop">Kennisgeving besluit mosselzaadinvanginstallatie Mosselzaadbedrijf Prins &amp; Dingemanse
         </text:h>
      <text:section text:name="algemeen.d9350e125" text:style-name="algemeen">
        <text:section text:name="vrije-tekst.d9350e127" text:style-name="vrije-tekst">
          <text:p text:style-name="vrije-tekst">De minister van Verkeer en Waterstaat heeft een besluit genomen op het verzoek van Mosselzaad-bedrijf Prins &amp; Dingemanse B.V.
                  om het installeren en exploiteren van een mosselzaadinvanginstallatie te gedogen vooruitlopend op het verlenen van een watervergunning.
               </text:p>
          <text:h text:outline-level="3" text:style-name="divisiekop1">Inhoud besluit
               </text:h>
          <text:section text:name="alineagroep.d9350e136" text:style-name="alineagroep">
            <text:p text:style-name="alineagroep">Bij besluit van 12 maart 2010, nr. DNN 2010/1330, is aan Mosselzaadbedrijf Prins &amp; Dingemanse B.V. te Yerseke een gedoogbeschikking
                     verleend, ingevolge de Waterwet en het landelijke gedoogbeleid, voor het installeren en exploiteren van een mosselzaadinvanginstallatie
                     (MZI) in het Malzwin (Gat van de stier) in de Waddenzee.
                  </text:p>
            <text:p text:style-name="alineagroep">De MZI is seizoensgebonden en wordt geplaatst op 15 maart 2010.</text:p>
            <text:p text:style-name="alineagroep.end">Vooruitlopend op het van kracht worden van de watervergunning is dit gedoogbesluit uiterlijk tot en met 24 mei 2010 van kracht.</text:p>
          </text:section>
          <text:h text:outline-level="3" text:style-name="divisiekop1">Terinzagelegging
               </text:h>
          <text:p text:style-name="vrije-tekst">Het besluit met bijbehorende stukken ligt van 24 maart 2010 tot en met 4 mei 2010 ter inzage op het kantoor van Rijkswaterstaat
                  Noord-Nederland, Zuidersingel 4 (AEGON-pand) te Leeuwarden, op werkdagen tijdens kantooruren, contactpersoon de heer R. Kukler
                  (tel. 058-234 41 64).
               </text:p>
          <text:h text:outline-level="3" text:style-name="divisiekop1">Bezwaar
               </text:h>
          <text:section text:name="alineagroep.d9350e160" text:style-name="alineagroep">
            <text:p text:style-name="alineagroep">Op grond van de Algemene wet bestuursrecht kan tegen dit besluit binnen zes weken na de dag waarop dit is bekendgemaakt een
                     bezwaarschrift worden ingediend.
                  </text:p>
            <text:p text:style-name="alineagroep">Het bezwaarschrift moet worden gericht aan de minister van Verkeer en Waterstaat en gezonden aan de hoofdingenieur-directeur
                     van de Rijkswaterstaat in de directie Noord-Nederland, t.a.v. de afdeling BBV, Postbus 2301, 8901 JH  Leeuwarden.
                  </text:p>
            <text:p text:style-name="alineagroep.end">Het bezwaarschrift dient te zijn ondertekend en ten minste het volgende te bevatt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vermelding van de datum en het nummer of het kenmerk van het besluit waartegen het bezwaarschrift zich richt;
                        </text:p>
              </text:list-item>
              <text:list-item text:start-value="4">
                <text:p text:style-name="list.end">een opgave van de redenen waarom men zich met het besluit niet kan verenigen.
                        </text:p>
              </text:list-item>
            </text:list>
          </text:section>
          <text:h text:outline-level="3" text:style-name="divisiekop1">Voorlopige voorziening
               </text:h>
          <text:p text:style-name="vrije-tekst">Indien een bezwaarschrift is ingediend, is het mogelijk om daarnaast een verzoek tot het treffen van een voorlopige voorziening
                  in te dienen. Een dergelijk verzoek dient te worden gericht aan de Voorzieningenrechter van de Rechtbank te Groningen (Postbus 150,
                  9700 AD  Groningen). Het verzoek dient te zijn ondertekend en ten minste het volgende te bevatten:
               </text:p>
          <text:list text:style-name="list-style-2">
            <text:list-item text:start-value="1">
              <text:p text:style-name="list.start">de naam en het adres van de verzoeker;
                     </text:p>
            </text:list-item>
            <text:list-item text:start-value="2">
              <text:p text:style-name="list.cont">de dagtekening;
                     </text:p>
            </text:list-item>
            <text:list-item text:start-value="3">
              <text:p text:style-name="list.cont">een vermelding van het bestuursorgaan dat het besluit heeft genomen en de datum en het nummer of het kenmerk van het besluit;
                     </text:p>
            </text:list-item>
            <text:list-item text:start-value="4">
              <text:p text:style-name="list.end">de gronden van het verzoek (motivering).
                     </text:p>
            </text:list-item>
          </text:list>
          <text:p text:style-name="vrije-tekst">Bij het verzoek dient voorts een afschrift van het bezwaarschrift te worden overgelegd. Zo mogelijk wordt tevens een afschrift
                  van het besluit waarop het geschil betrekking heeft, overgelegd.
               </text:p>
          <text:p text:style-name="vrije-tekst">Naar aanleiding van het verzoek kan de Voorzieningenrechter een voorlopige voorziening treffen indien onverwijlde spoed, gelet
                  op de betrokken belangen, dat vereist.
               </text:p>
          <text:p text:style-name="vrije-tekst">Voor de behandeling van een verzoek om een voorlopige voorziening wordt een bedrag aan griffierechten geheven. De griffier
                  van de hiervoor genoemde rechtbank wijst de verzoeker na deindiening van diens verzoek op de verschuldigdheid van het griffierecht
                  en bericht de verzoeker binnen welke termijn en op welke wijze het verschuldigde griffierecht moet worden voldaan.
               </text:p>
          <text:h text:outline-level="3" text:style-name="divisiekop1">Inlichtingen
               </text:h>
          <text:p text:style-name="vrije-tekst">Voor nadere inlichtingen kan tijdens kantooruren contact worden opgenomen met Rijkswaterstaat Noord-Nederland, telefonisch
                  bereikbaar onder nummer 058-234 43 44 en/of technisch-inhoudelijk met de heer J. de Wit, telefoon 058-234 44 07.
               </text:p>
        </text:section>
        <text:section text:name="tekst-sluiting.d9350e267" text:style-name="tekst-sluiting">
          <text:section text:name="gegeven.d9350e269" text:style-name="gegeven">
            <text:p text:style-name="dagtekening">Leeuwarden, 15 maart 2010</text:p>
          </text:section>
          <text:section text:name="ondertekening.d9350e275" text:style-name="ondertekening">
            <text:p text:style-name="ondertekening">De minister van Verkeer en Waterstaat,</text:p>
            <text:p text:style-name="ondertekening">namens deze:</text:p>
            <text:p text:style-name="ondertekening">
                     de Directeur Water en Scheepvaart,
                  </text:p>
            <text:p text:style-name="ondertekening.end">Y.J. Heijs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mosselzaadinvanginstallatie Mosselzaadbedrijf Prins &amp; Dingemanse</dc:title>
  </office:meta>
</office:document-meta>
</file>