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348</text:p>
      <text:p text:style-name="publicatie-titel.end">24 maart 2010</text:p>
      <text:h text:outline-level="1" text:style-name="staatscourant_kop">Besluit van de Minister van Buitenlandse Zaken van 4 januari 2010, nr. NIC-AZ 2010-01, tot vaststelling van beleidsregels
            alsmede een plafond voor subsidiëring op grond van de Subsidieregeling Ministerie van Buitenlandse Zaken 2006 (Beleidsregels
            en subsidieplafond PKP Cyprus 2010)
         </text:h>
      <text:section text:name="regeling.d4142e131" text:style-name="regeling">
        <text:section text:name="aanhef.d4142e133" text:style-name="aanhef">
          <text:p text:style-name="wie">De Minister van Buitenlandse Zaken,</text:p>
          <text:p text:style-name="considerans.al">Gelet op de artikelen 6, 7, en 10 van het Subsidiebesluit Ministerie van Buitenlandse Zaken<text:note text:id="n1" text:note-class="endnote">
                     <text:note-citation text:label="1">1</text:note-citation>
                     <text:note-body>
                        <text:p>
                  Stb. 2005, nr. 137.
               </text:p>
                     </text:note-body>
                  </text:note>, en artikel 2.4 van de Subsidieregeling Ministerie van Buitenlandse Zaken 2006<text:note text:id="n2" text:note-class="endnote">
                     <text:note-citation text:label="2">2</text:note-citation>
                     <text:note-body>
                        <text:p>
                  Stcr. 2005, nr. 251.
               </text:p>
                     </text:note-body>
                  </text:note>;
               </text:p>
          <text:p text:style-name="afkondiging">Besluit:</text:p>
        </text:section>
        <text:section text:name="regeling-tekst.d4142e151" text:style-name="regeling-tekst">
          <text:section text:name="artikel.d4142e153" text:style-name="artikel">
            <text:h text:outline-level="3" text:style-name="artikel_kop">Artikel 1
                  </text:h>
            <text:p text:style-name="artikel">Voor subsidieverlening op grond van artikel 2.4 van de Subsidieregeling Ministerie van Buitenlandse Zaken 2006 voor activiteiten
                     in Cyprus gelden voor de periode van 1 januari 2010 tot en met 31 december 2010 de volgende beleidsvoornemens:
                  </text:p>
            <text:list text:style-name="list-style-1">
              <text:list-item>
                <text:p text:style-name="list.start">De subsidie bedraagt ten hoogste € 7.500;
                        </text:p>
              </text:list-item>
              <text:list-item>
                <text:p text:style-name="list.cont">Reis- en verblijfkosten bedragen niet meer dan 50% van het subsidiebedrag;
                        </text:p>
              </text:list-item>
              <text:list-item>
                <text:p text:style-name="list.end">Uitsluitend activiteiten die zijn gericht op een breed publiek kunnen voor subsidie in aanmerking komen.
                        </text:p>
              </text:list-item>
            </text:list>
          </text:section>
          <text:section text:name="artikel.d4142e190" text:style-name="artikel">
            <text:h text:outline-level="3" text:style-name="artikel_kop">Artikel 2
                  </text:h>
            <text:p text:style-name="artikel">Voor de in artikel 1 genoemde periode geldt een subsidieplafond van € 15.000.</text:p>
          </text:section>
          <text:section text:name="artikel.d4142e200" text:style-name="artikel">
            <text:h text:outline-level="3" text:style-name="artikel_kop">Artikel 3
                  </text:h>
            <text:p text:style-name="artikel">Dit besluit treedt in werking met ingang van de dag na de dagtekening van de Staatscourant waarin het wordt geplaatst en vervalt
                     met ingang van 1 januari 2011.
                  </text:p>
          </text:section>
        </text:section>
        <text:section text:name="regeling-sluiting.d4142e211" text:style-name="regeling-sluiting">
          <text:section text:name="slotformulering.d4142e213" text:style-name="slotformulering">
            <text:p text:style-name="slotformulering">Dit besluit zal in de Staatscourant worden geplaatst.</text:p>
          </text:section>
          <text:section text:name="ondertekening.d4142e219" text:style-name="ondertekening">
            <text:p text:style-name="ondertekening">De Minister van Buitenlandse Zaken,</text:p>
            <text:p text:style-name="ondertekening">namens deze:</text:p>
            <text:p text:style-name="ondertekening">de Ambassadeur te Nicosia,</text:p>
            <text:p text:style-name="ondertekening.end">J.E. van den Berg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