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40</text:p>
      <text:p text:style-name="publicatie-titel.end">23 maart 2010</text:p>
      <text:h text:outline-level="1" text:style-name="staatscourant_kop">Opsporingsvergunning aardwarmte Horst
         </text:h>
      <text:section text:name="regeling.d351e138" text:style-name="regeling">
        <text:section text:name="aanhef.d351e140" text:style-name="aanhef">
          <text:section text:name="context.d351e142" text:style-name="context">
            <text:p text:style-name="context_al">16 maart 2010</text:p>
            <text:p text:style-name="context_al.end">Nr. ETM/EM / 10039702</text:p>
          </text:section>
          <text:p text:style-name="considerans.al">Procesverloop:</text:p>
          <text:list text:style-name="list-style-1">
            <text:list-item>
              <text:p text:style-name="list.start"> De Klotterkuil B.V. (De Klotterkuil) heeft, binnen de periode van 91 dagen na plaatsing van de uitnodiging in de Staatscourant
                        van 15 december 2008 (Stcrt. 15 december 2008, nr. 243 ) voor het indienen van concurrerende aanvragen voor het gebied genaamd Californië 2, per brief van 6 maart 2009, ontvangen
                        op 11 maart 2009, een aanvraag ingediend voor een gebied, genaamd Horst. Die aanvraag concurreert deels met de aanvraag voor
                        het gebied Californië 2. Het aangevraagde gebied Horst is gelegen in de gemeenten Horst aan de Maas en Sevenum (thans eveneens
                        gemeente Horst aan de Maas). De oppervlakte van het gehele aangevraagde gebied Horst bedraagt 7,62 km<text:span text:style-name="superscript">2</text:span>. Het deel van het gebied Horst dat overlapt met het gebied Californië 2 bedraagt 6,7 km<text:span text:style-name="superscript">2</text:span>. Dat deel van het aangevraagde gebied is ook gelegen in de gemeenten Horst aan de Maas en Sevenum (thans eveneens gemeente
                        Horst aan de Maas). De aangevraagde geldigheidsduur van de vergunning is 4 jaar;
                     </text:p>
            </text:list-item>
            <text:list-item>
              <text:p text:style-name="list.cont"> Grondexploitatiemaatschappij Californië B.V. (Californië) heeft, per brief van 27 oktober 2008, ontvangen op 14 november
                        2008, een aanvraag ingediend om een opsporingsvergunning voor aardwarmte in het gebied, genaamd Californië 2. Dit gebied is
                        gelegen in de gemeenten Horst aan de Maas, Sevenum (thans gemeente Horst aan de Maas), Venlo, en Arcen en Velden (thans gemeente
                        Venlo). Het aangevraagde gebied heeft een oppervlakte van 70,8 km<text:span text:style-name="superscript">2</text:span>. De aangevraagde geldigheidsduur van de vergunning is 4 jaar;
                     </text:p>
            </text:list-item>
            <text:list-item>
              <text:p text:style-name="list.cont"> Voor het gedeelte van de aanvraag voor een opsporingsvergunning voor aardwarmte voor het gebied Horst dat niet overlapt met
                        de aanvraag voor een opsporingsvergunning voor aardwarmte voor het gebied Californië 2, is een uitnodiging geplaatst voor
                        het indienen van concurrerende aanvragen in de Staatscourant van 21 augustus 2009 (Stcrt. 21 augustus 2009, nr. 12498 ).
                     </text:p>
            </text:list-item>
            <text:list-item>
              <text:p text:style-name="list.cont"> In de periode van 91 dagen na publicatie in de Staatscourant is geen concurrerende aanvraag ontvangen;
                     </text:p>
            </text:list-item>
            <text:list-item>
              <text:p text:style-name="list.cont"> TNO Bouw en Ondergrond, adviesgroep EZ (TNO), heeft op verzoek van de Minister van Economische Zaken op 29 maart 2009, 25 november
                        2009 en 23 februari 2010 advies uitgebracht;
                     </text:p>
            </text:list-item>
            <text:list-item>
              <text:p text:style-name="list.cont"> Staatstoezicht op de mijnen (Sodm) heeft op verzoek van de Minister van Economische Zaken op 6 april 2009 advies uitgebracht;
                     </text:p>
            </text:list-item>
            <text:list-item>
              <text:p text:style-name="list.cont"> Het College van Gedeputeerde Staten van de provincie Limburg (GS) is op grond van artikel 16 van de Mijnbouwwet om advies
                        gevraagd. GS heeft geen advies uitgebracht;
                     </text:p>
            </text:list-item>
            <text:list-item>
              <text:p text:style-name="list.cont"> De Mijnraad heeft op 16 november 2009(kenmerk: MIJR/9189255) en op 25 januari 2010 (kenmerk: MIJR/9232816) advies uitgebracht
                        op grond van artikel 105, derde lid, van de Mijnbouwwet.
                     </text:p>
            </text:list-item>
            <text:list-item>
              <text:p text:style-name="list.end">Gelet op de artikelen 2, derde lid, 6, 7, 9, 11, eerste tot en met derde lid, alsmede eerste volzin vierde lid, 12, 15, 16,
                        17, en 105, derde lid, van de Mijnbouwwet, alsmede artikel 1.3.1. van de Mijnbouwregeling;
                     </text:p>
            </text:list-item>
          </text:list>
          <text:p text:style-name="afkondiging">Besluit:</text:p>
        </text:section>
        <text:section text:name="regeling-tekst.d351e249" text:style-name="regeling-tekst">
          <text:section text:name="artikel.d351e251" text:style-name="artikel">
            <text:h text:outline-level="3" text:style-name="artikel_kop">Artikel 1
                  </text:h>
            <text:p text:style-name="artikel">Aan De Klotterkuil B.V. (hierna te noemen de vergunninghouder), wordt een opsporingsvergunning voor aardwarmte verleend voor
                     het gebied Horst.
                  </text:p>
          </text:section>
          <text:section text:name="artikel.d351e261" text:style-name="artikel">
            <text:h text:outline-level="3" text:style-name="artikel_kop">Artikel 2
                  </text:h>
            <text:p text:style-name="artikel">De vergunning geldt voor het gebied Horst, dat is gelegen in de gemeente Horst aan de Maas. Voor het hierna gedefinieerde
                     gebied binnen het vergunninggebied Horst geldt een beperking in diepte, in dier voege dat de vergunning in dat gebied enkel
                     geldt voor aardlagen jonger dan Carboon. Dat gebied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96500.000</text:p>
                </table:table-cell>
                <table:table-cell office:value-type="string">
                  <text:p text:style-name="Table_20_Contents">382500.000</text:p>
                </table:table-cell>
              </table:table-row>
              <table:table-row>
                <table:table-cell office:value-type="string">
                  <text:p text:style-name="Table_20_Contents">2</text:p>
                </table:table-cell>
                <table:table-cell office:value-type="string">
                  <text:p text:style-name="Table_20_Contents">199000.000</text:p>
                </table:table-cell>
                <table:table-cell office:value-type="string">
                  <text:p text:style-name="Table_20_Contents">384000.000</text:p>
                </table:table-cell>
              </table:table-row>
              <table:table-row>
                <table:table-cell office:value-type="string">
                  <text:p text:style-name="Table_20_Contents">3</text:p>
                </table:table-cell>
                <table:table-cell office:value-type="string">
                  <text:p text:style-name="Table_20_Contents">200400.000</text:p>
                </table:table-cell>
                <table:table-cell office:value-type="string">
                  <text:p text:style-name="Table_20_Contents">381700.000</text:p>
                </table:table-cell>
              </table:table-row>
              <table:table-row>
                <table:table-cell office:value-type="string">
                  <text:p text:style-name="Table_20_Contents">4</text:p>
                </table:table-cell>
                <table:table-cell office:value-type="string">
                  <text:p text:style-name="Table_20_Contents">198019.346</text:p>
                </table:table-cell>
                <table:table-cell office:value-type="string">
                  <text:p text:style-name="Table_20_Contents">380271.653</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van het gebied Horst 7,62 km<text:span text:style-name="superscript">2</text:span>.
                  </text:p>
          </text:section>
          <text:section text:name="artikel.d351e403" text:style-name="artikel">
            <text:h text:outline-level="3" text:style-name="artikel_kop">Artikel 3
                  </text:h>
            <text:p text:style-name="artikel">De vergunninghouder geeft uitvoering aan het werkprogramma dat onderdeel uitmaakt van de op 11 maart 2009 ontvangen aanvraag.</text:p>
          </text:section>
          <text:section text:name="artikel.d351e413"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351e423" text:style-name="artikel">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351e453"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351e463" text:style-name="artikel">
            <text:h text:outline-level="3" text:style-name="artikel_kop">Artikel 7
                  </text:h>
            <text:p text:style-name="artikel">De vergunning treedt in werking met ingang van de dag na die waarop de beschikking is bekendgemaakt.</text:p>
          </text:section>
        </text:section>
        <text:section text:name="regeling-sluiting.d351e474" text:style-name="regeling-sluiting">
          <text:section text:name="slotformulering.d351e476" text:style-name="slotformulering">
            <text:p text:style-name="slotformulering">Deze beschikking wordt bekendgemaakt door toezending aan de aanvrager. Van deze beschikking wordt mededeling gedaan door plaatsing
                     in de Staatscourant.
                  </text:p>
          </text:section>
          <text:section text:name="ondertekening.d351e482" text:style-name="ondertekening">
            <text:p text:style-name="ondertekening">De Minister van Economische Zaken,</text:p>
            <text:p text:style-name="ondertekening">namens deze:</text:p>
            <text:p text:style-name="ondertekening">
                     plv. directeur Energiemarkt,
                  </text:p>
            <text:p text:style-name="ondertekening.end">B.E. Westgren. </text:p>
          </text:section>
        </text:section>
        <text:section text:name="bezwaarschrift.d351e498"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sporingsvergunning aardwarmte Horst</dc:title>
  </office:meta>
</office:document-meta>
</file>