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4</text:p>
      <text:p text:style-name="publicatie-titel.end">13 januari 2010</text:p>
      <text:h text:outline-level="1" text:style-name="staatscourant_kop">
            <draw:frame draw:name="Afbeelding2" draw:style-name="frame.picture" draw:z-index="1" svg:height="0.504cm" svg:width="4.902cm" text:anchor-type="paragraph" style:rel-height="scale" style:rel-width="scale">
               <draw:image draw:filter-name="PNG - Portable Network Graphics" xlink:actuate="onLoad" xlink:href="Pictures/stcrt-2010-434-001.png" xlink:show="embed" xlink:type="simple"/>
            </draw:frame> Kennisgeving bestemmingsplan ‘Terbregge Oost’
         </text:h>
      <text:section text:name="algemeen.d1111e105" text:style-name="algemeen">
        <text:section text:name="vrije-tekst.d1111e107" text:style-name="vrije-tekst">
          <text:p text:style-name="vrije-tekst">Burgemeester en wethouders van Rotterdam maken bekend dat een tegen het besluit van Gedeputeerde Staten van Zuid-Holland tot
                  goedkeuring van het bestemmingsplan ‘Terbregge Oost’ ingesteld beroep, niet ontvankelijk is verklaard en dat verder geen beroep
                  c.q. een verzoek om voorlopige voorziening is ingesteld bij de Afdeling bestuursrechtspraak van de Raad van State, zodat dit
                  bestemmingsplan met ingang van 25 december 2009 onherroepelijk is geworden.
               </text:p>
        </text:section>
        <text:section text:name="tekst-sluiting.d1111e113" text:style-name="tekst-sluiting">
          <text:section text:name="gegeven.d1111e115" text:style-name="gegeven">
            <text:p text:style-name="dagtekening">Rotterdam, 13 januari 2010</text:p>
          </text:section>
          <text:section text:name="ondertekening.d1111e121" text:style-name="ondertekening">
            <text:p text:style-name="ondertekening">Burgemeester en wethouders voornoemd,</text:p>
            <text:p text:style-name="ondertekening">namens dezen:</text:p>
            <text:p text:style-name="ondertekening">H. Goedhart, </text:p>
            <text:p text:style-name="ondertekening.end">
                     algemeen directeur dS+V.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 ‘Terbregge Oost’</dc:title>
  </office:meta>
</office:document-meta>
</file>