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35-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35</text:p>
      <text:p text:style-name="publicatie-titel.end">30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335-h1-001.png" xlink:show="embed" xlink:type="simple"/>
            </draw:frame> Herplaatsing vaststelling bestemmingsplan ‘Son Centrum; bibliotheek Kerkplein – Nieuwstraat’
         </text:h>
      <text:section text:name="algemeen.d11499e103" text:style-name="algemeen">
        <text:section text:name="vrije-tekst.d11499e105" text:style-name="vrije-tekst">
          <text:p text:style-name="vrije-tekst">In Staatscourant van dinsdag 23 maart 2010 met nr. 4335, is in de publicatie van de gemeente Son en Breugel in per abuis een verkeerde tekst gepubliceerd. De omissie betreft de
                  datum van terinzagelegging. Hieronder vindt u de volledige, juiste publicatie.
               </text:p>
          <text:p text:style-name="vrije-tekst">Het college van burgemeester en wethouders van de gemeente Son en Breugel maakt bekend, dat de gemeenteraad op 24 februari
                  2010 gewijzigd heeft vastgesteld het bestemmingsplan ‘Son Centrum; bibliotheek Kerkplein – Nieuwstraat’. Dit plan heeft betrekking
                  op de ontwikkeling van een multifunctionele accommodatie op de hoek van de Nieuwstraat en het Kerkplein waarin een nieuwe
                  bibliotheek, woningen en een parkeergarage worden gerealiseerd. Voor het bestemmingsplan is geen exploitatieplan vastgesteld.
               </text:p>
          <text:p text:style-name="vrije-tekst">Bij de vaststelling heeft de gemeenteraad besloten de volgende wijzigingen aan te brengen ten opzichte van het ontwerpbestemmingsplan:</text:p>
          <text:list text:style-name="list-style-1">
            <text:list-item>
              <text:p text:style-name="list.start">voor een gedeelte van het plangebied zijn de archeologische waarden inclusief de bijbehorende planregels opgenomen;
                     </text:p>
            </text:list-item>
            <text:list-item>
              <text:p text:style-name="list.cont">in de toelichting is de beschrijving van de historische situatie van het plangebied aangepast;
                     </text:p>
            </text:list-item>
            <text:list-item>
              <text:p text:style-name="list.end">in de planregels zijn de begrippen “bestemmingsgrens’, ‘bestemmingsvlak’ en ‘bouwperceelsgrens’ vervallen, zijn de begrippen
                        ‘ondergeschikte functie’ en ‘wijze van meten’ aangepast en zijn ‘algemene ontheffingsregels’ toegevoegd.
                     </text:p>
            </text:list-item>
          </text:list>
          <text:p text:style-name="vrije-tekst">Het bestemmingsplan met bijbehorende stukken ligt vanaf donderdag 01 april 2010 gedurende zes weken voor eenieder tijdens
                  de openingstijden ter inzage bij de afdeling Dienstverlening Publiek op het gemeentehuis aan het Raadhuisplein 1. Het bestemmingsplan
                  is ook te raadplegen via de website van de gemeente: www.sonenbreugel.nl.
               </text:p>
          <text:p text:style-name="vrij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vrij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vrij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aststelling bestemmingsplan ‘Son Centrum; bibliotheek Kerkplein – Nieuwstraat’; Son en Breugel</dc:title>
  </office:meta>
</office:document-meta>
</file>