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33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331</text:p>
      <text:p text:style-name="publicatie-titel.end">23 maart 2010</text:p>
      <text:h text:outline-level="1" text:style-name="staatscourant_kop">
            <draw:frame draw:name="Afbeelding2" draw:style-name="frame.picture" draw:z-index="1" svg:height="1.113cm" svg:width="5.008cm" text:anchor-type="paragraph" style:rel-height="scale" style:rel-width="scale">
               <draw:image draw:filter-name="PNG - Portable Network Graphics" xlink:actuate="onLoad" xlink:href="Pictures/stcrt-2010-4331-001.png" xlink:show="embed" xlink:type="simple"/>
            </draw:frame> Vaststelling wijziging bestemmingsplan Woningtypes Kooweide, Schollenkamp in Borculo
         </text:h>
      <text:section text:name="algemeen.d10025e114" text:style-name="algemeen">
        <text:section text:name="vrije-tekst.d10025e116" text:style-name="vrije-tekst">
          <text:p text:style-name="vrije-tekst">Voor de nieuwbouwwijk Schollenkamp in Borculo geldt het bestemmingsplan ‘Schollenkamp Borculo’. In dit bestemmingsplan staat
                  dat voor een deel aan de Kooweide uitsluitend ‘woningen 2 aaneen’ mogen worden gebouwd. Na een wijziging van het bestemmingsplan
                  kan de gemeente toestaan dat de aangeduide woningtypes van hoofdgebouwen worden gewijzigd.
               </text:p>
          <text:p text:style-name="vrije-tekst">Het college van burgemeester en wethouders heeft besloten om door een wijziging van het bestemmingsplan toe te staan dat de
                  aanduiding ‘woningen 2 aaneen’ wordt gewijzigd naar ‘woningen aaneengesloten’ voor het deel aan de Kooweide. Hiervoor heeft
                  het college op 9 maart 2010 het bestemmingsplan ‘Borculo, Schollenkamp wijziging Kooweide (2009)’ vastgesteld.
               </text:p>
          <text:h text:outline-level="3" text:style-name="divisiekop1">Ter inzage
               </text:h>
          <text:p text:style-name="vrije-tekst">Het besluit ligt met de bijlagen, waaronder het bestemmingsplan ‘Borculo, Schollenkamp wijziging Kooweide (2009)’, van 24 maart
                  tot en met 4 mei 2010 ter inzage in de Gemeentewinkel, Marktstraat 1 in Borculo. Een belanghebbende kan binnen deze termijn
                  tegen het vastgestelde bestemmingsplan beroep instellen bij de Afdeling bestuursrechtspraak van de Raad van State, Postbus
                  20019, 2500 EA in Den Haag.
               </text:p>
          <text:h text:outline-level="3" text:style-name="divisiekop1">Beroep
               </text:h>
          <text:section text:name="alineagroep.d10025e136" text:style-name="alineagroep">
            <text:p text:style-name="alineagroep">Het instellen van beroep is mogelijk voor belanghebbenden die bij burgemeester en wethouders tijdig zienswijzen inbrachten
                     tegen het ontwerpbestemmingsplan en voor belanghebbenden die kunnen aantonen dat zij daartoe redelijkerwijs niet in staat
                     zijn geweest.
                  </text:p>
            <text:p text:style-name="alineagroep.end">Het bestemmingsplan treedt in werking op 5 mei 2010 tenzij binnen de beroepstermijn een verzoek om voorlopige voorziening
                     is ingediend bij de Voorzitter van de Afdeling bestuursrechtspraak van de Raad van State. Een belanghebbende kan zo’n verzoek
                     pas indienen na het indienen van een beroepschrift.
                  </text:p>
          </text:section>
          <text:p text:style-name="vrije-tekst">Deze publicatie, het vastgestelde bestemmingsplan en de bijlagen zijn ook te lezen via de gemeentelijke website (www.gemeenteberkelland.nl,
                  onder ‘Actueel’ en ‘Ruimtelijke planne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wijziging bestemmingsplan Woningtypes Kooweide, Schollenkamp in Borculo; Berkelland</dc:title>
  </office:meta>
</office:document-meta>
</file>