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43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433</text:p>
      <text:p text:style-name="publicatie-titel.end">13 januari 2010</text:p>
      <text:h text:outline-level="1" text:style-name="staatscourant_kop">
            <draw:frame draw:name="Afbeelding2" draw:style-name="frame.picture" draw:z-index="1" svg:height="0.504cm" svg:width="4.902cm" text:anchor-type="paragraph" style:rel-height="scale" style:rel-width="scale">
               <draw:image draw:filter-name="PNG - Portable Network Graphics" xlink:actuate="onLoad" xlink:href="Pictures/stcrt-2010-433-001.png" xlink:show="embed" xlink:type="simple"/>
            </draw:frame> Kennisgeving Bestemmingsplan ‘Noord-Kethelpolder’
         </text:h>
      <text:section text:name="algemeen.d1252e105" text:style-name="algemeen">
        <text:section text:name="vrije-tekst.d1252e107" text:style-name="vrije-tekst">
          <text:p text:style-name="vrije-tekst">Burgemeester en wethouders van Rotterdam maken bekend dat het bij de Afdeling bestuursrechtspraak van de Raad van State ingestelde
                  beroep tegen het besluit van Gedeputeerde Staten van Zuid-Holland tot goedkeuring van het bestemmingsplan ‘Noord-Kethelpolder’,
                  bij uitspraak van 9 december 2009 ongegrond is verklaard. Het bestemmingsplan ‘Noord-Kethelpolder’, dat per 17 januari 2009
                  in werking is getreden, is daarmee onherroepelijk geworden.
               </text:p>
        </text:section>
        <text:section text:name="tekst-sluiting.d1252e113" text:style-name="tekst-sluiting">
          <text:section text:name="gegeven.d1252e115" text:style-name="gegeven">
            <text:p text:style-name="dagtekening">Rotterdam, 13 januari 2010</text:p>
          </text:section>
          <text:section text:name="ondertekening.d1252e121" text:style-name="ondertekening">
            <text:p text:style-name="ondertekening">Burgemeester en wethouders voornoemd,</text:p>
            <text:p text:style-name="ondertekening">namens dezen:</text:p>
            <text:p text:style-name="ondertekening">H. Goedhart, </text:p>
            <text:p text:style-name="ondertekening.end">algemeen directeur dS+V.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Bestemmingsplan ‘Noord-Kethelpolder’</dc:title>
  </office:meta>
</office:document-meta>
</file>