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26</text:p>
      <text:p text:style-name="publicatie-titel.end">23 maart 2010</text:p>
      <text:h text:outline-level="1" text:style-name="staatscourant_kop">Regeling van de Minister van Volksgezondheid, Welzijn en Sport van 15 maart 2010, kenmerk MEVA/ABA-2991812, houdende wijziging
            van de Subsidieregeling vaccinatie stageplaatsen zorg in verband met de Wet DUO, het schrappen van de accountantsverklaring
            en toevoeging van enkele opleidingen
         </text:h>
      <text:section text:name="regeling.d545e144" text:style-name="regeling">
        <text:section text:name="aanhef.d545e146" text:style-name="aanhef">
          <text:p text:style-name="wie">De Minister van Volksgezondheid, Welzijn en Sport,</text:p>
          <text:p text:style-name="considerans.al">Gelet op artikel 3 van de Kaderwet VWS-subsidies;</text:p>
          <text:p text:style-name="afkondiging">Besluit:</text:p>
        </text:section>
        <text:section text:name="regeling-tekst.d545e158" text:style-name="regeling-tekst">
          <text:h text:outline-level="3" text:style-name="wijzig-artikel_kop">ARTIKEL I
               </text:h>
          <text:p text:style-name="wat">De Subsidieregeling vaccinatie stageplaatsen zorg<text:note text:id="n1" text:note-class="endnote">
                     <text:note-citation text:label="1">1</text:note-citation>
                     <text:note-body>
                        <text:p> 
                  Stcrt. 2008, 135; laatstelijk gewijzigd bij ministeriële regeling van 6 mei 2009 (Stcrt. 2009, 92).
               </text:p>
                     </text:note-body>
                  </text:note> wordt als volgt gewijzigd:
               </text:p>
          <text:section text:name="wijzig-lid.d545e170" text:style-name="wijzig-lid">
            <text:p text:style-name="lid">
                     <text:span text:style-name="lidnr">A<text:tab/>
                     </text:span>
                  </text:p>
            <text:p text:style-name="wat">In artikel 6, eerste lid, onderdeel a, wordt ‘bedoeld in artikel 9a van de Wet verzelfstandiging Informatiseringsbank’ vervangen
                     door: bedoeld in artikel 24b van de Wet op het onderwijstoezicht.
                  </text:p>
          </text:section>
          <text:section text:name="wijzig-lid.d545e180" text:style-name="wijzig-lid">
            <text:p text:style-name="lid">
                     <text:span text:style-name="lidnr">B<text:tab/>
                     </text:span>
                  </text:p>
            <text:p text:style-name="wat">Artikel 10 vervalt.</text:p>
          </text:section>
          <text:section text:name="wijzig-lid.d545e190" text:style-name="wijzig-lid">
            <text:p text:style-name="lid">
                     <text:span text:style-name="lidnr">C<text:tab/>
                     </text:span>
                  </text:p>
            <text:p text:style-name="wat">Aan bijlage 1 wordt toegevoegd:</text:p>
            <text:section text:name="wijziging.d545e199" text:style-name="wijziging">
              <text:section text:name="artikeltekst.d545e201"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vanaf 2010/2011</text:p>
                    </table:table-cell>
                    <table:table-cell office:value-type="string">
                      <text:p text:style-name="Table_20_Contents">80030</text:p>
                    </table:table-cell>
                    <table:table-cell office:value-type="string">
                      <text:p text:style-name="Table_20_Contents">Experimentele leergang vmbo-mbo niveau 2 in de sector zorg en welzijn</text:p>
                    </table:table-cell>
                  </table:table-row>
                  <table:table-row>
                    <table:table-cell office:value-type="string">
                      <text:p text:style-name="Table_20_Contents">vanaf 2010/2011</text:p>
                    </table:table-cell>
                    <table:table-cell office:value-type="string">
                      <text:p text:style-name="Table_20_Contents">91720</text:p>
                    </table:table-cell>
                    <table:table-cell office:value-type="string">
                      <text:p text:style-name="Table_20_Contents">Laboratoriummedewerker (Laborant) (basisberoepsopleiding)</text:p>
                    </table:table-cell>
                  </table:table-row>
                </table:table>
                <text:p/>
              </text:section>
            </text:section>
          </text:section>
          <text:section text:name="wijzig-lid.d545e261" text:style-name="wijzig-lid">
            <text:p text:style-name="lid">
                     <text:span text:style-name="lidnr">D<text:tab/>
                     </text:span>
                  </text:p>
            <text:p text:style-name="wat">Aan bijlage 2 wordt toegevoegd:</text:p>
            <text:section text:name="wijziging.d545e270" text:style-name="wijziging">
              <text:section text:name="artikeltekst.d545e272"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vanaf 2010/2011</text:p>
                    </table:table-cell>
                    <table:table-cell office:value-type="string">
                      <text:p text:style-name="Table_20_Contents">34953</text:p>
                    </table:table-cell>
                    <table:table-cell office:value-type="string">
                      <text:p text:style-name="Table_20_Contents">B Orthopedische technologie</text:p>
                    </table:table-cell>
                  </table:table-row>
                </table:table>
                <text:p/>
              </text:section>
            </text:section>
          </text:section>
          <text:section text:name="artikel.d545e310" text:style-name="artikel">
            <text:h text:outline-level="3" text:style-name="artikel_kop">ARTIKEL II
                  </text:h>
            <text:p text:style-name="artikel">De regeling treedt in werking met ingang van de dag na de datum van uitgifte van de Staatscourant waarin zij wordt geplaatst,
                     artikel I, onderdeel A werkt terug tot en met 1 januari 2010 en artikel I, onderdeel B werkt terug tot en met 1 augustus 2009.
                  </text:p>
          </text:section>
        </text:section>
        <text:section text:name="regeling-sluiting.d545e321" text:style-name="regeling-sluiting">
          <text:section text:name="slotformulering.d545e323" text:style-name="slotformulering">
            <text:p text:style-name="slotformulering">Deze regeling zal met de toelichting in de Staatscourant worden geplaatst.</text:p>
          </text:section>
          <text:section text:name="ondertekening.d545e329" text:style-name="ondertekening">
            <text:p text:style-name="ondertekening">De Minister van Volksgezondheid, Welzijn en Sport,</text:p>
            <text:p text:style-name="ondertekening.end">A. Klink. </text:p>
          </text:section>
        </text:section>
        <text:section text:name="nota-toelichting.d545e339" text:style-name="nota-toelichting">
          <text:h text:outline-level="2" text:style-name="nota-toelichting_kop">TOELICHTING
               </text:h>
          <text:h text:outline-level="3" text:style-name="divisiekop1">Aanpassing aan de Wet DUO
               </text:h>
          <text:p text:style-name="nota-toelichting">In verband met de oprichting van de Dienst Uitvoering Onderwijs (Wet DUO) is de Wet verzelfstandiging Informatiseringsbank
                  ingetrokken en zijn diverse andere wetten gewijzigd. Het betreft een reorganisatie van de uitvoering op het terrein van het
                  onderwijs. Het Ministerie van Onderwijs, Cultuur en Wetenschap (OCW) beschikte over twee uitvoeringsorganisaties: Centrale
                  Financiën Instellingen (CFI) en de Informatie Beheer Groep (IB-Groep). Besloten is deze organisaties samen te voegen en onder
                  de ministeriële verantwoordelijkheid te plaatsen bij de Dienst Uitvoering Onderwijs. Daarbij is de Wet verzelfstandiging Informatiseringsbank
                  (WVI) ingetrokken. De bepalingen over het basisregister onderwijs die waren opgenomen in de WVI, zijn verplaatst naar de Wet
                  op het onderwijstoezicht (WOT).
               </text:p>
          <text:p text:style-name="nota-toelichting">Het gaat uitsluitend om een redactionele wijziging van de Subsidieregeling vaccinatie stageplaatsen zorg, die rechtstreeks
                  voortvloeit uit de Wet DUO. Waar in artikel 6 sprake is van het basisregister onderwijs wordt de verwijzing naar de WVI vervangen
                  door een verwijzing naar de WOT.
               </text:p>
          <text:h text:outline-level="3" text:style-name="divisiekop1">Schrappen vereiste accountantsverklaring
               </text:h>
          <text:p text:style-name="nota-toelichting">In artikel 10 was geregeld dat, conform de Kaderwet VWS-subsidies, bij een subsidieverlening vanaf € 125.000,– een accountantsverklaring
                  ten behoeve van de vaststelling van de subsidie verplicht was. De vaststelling is gebaseerd op een tweetal door het Ministerie
                  van OCW opgezette basisregistraties. Beide basisregistraties worden gevoed door de onderwijsinstellingen, waarbij zowel van
                  de kant van het Ministerie van OCW als van de kant van de onderwijsinstellingen een accountantscontrole plaatsvindt. Om die
                  reden is een extra accountantscontrole voor de onderhavige regeling niet meer opportuun.
               </text:p>
          <text:h text:outline-level="3" text:style-name="divisiekop1">Nieuwe opleidingen
               </text:h>
          <text:p text:style-name="nota-toelichting">Naar aanleiding van signalen van onderwijs- en zorginstellingen en op basis van een risico-inventarisatie en -evaluatie van
                  het Nationaal Hepatitis Centrum (NHC) worden met ingang van het studiejaar 2010–2011 enkele opleidingen aan de subsidieregeling
                  toegevoegd. Voor het Middelbaar Beroeps Onderwijs (MBO) betreft het de ‘experimentele leergang vmbo-mbo niveau 2 in de sector
                  zorg en welzijn’ (crebo 80030) en de opleiding ‘Laboratoriummedewerker (Laborant) (basisberoepsopleiding)’ (crebo 91720).
                  Voor het Hoger Beroeps Onderwijs (HBO) betreft het de bacheloropleiding ‘Orthopedische technologie’ (croho 34953).
               </text:p>
          <text:section text:name="ondertekening.d545e37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200*"/>
    </style:style>
    <style:style style:family="table-column" style:name="table.1.col3">
      <style:table-column-properties style:rel-column-width="65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200*"/>
    </style:style>
    <style:style style:family="table-column" style:name="table.2.col3">
      <style:table-column-properties style:rel-column-width="6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