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4322</text:p>
      <text:p text:style-name="publicatie-titel.end">23 maart 2010</text:p>
      <text:h text:outline-level="1" text:style-name="staatscourant_kop">Afstand opsporingsvergunning D18b
         </text:h>
      <text:section text:name="algemeen.d374e102" text:style-name="algemeen">
        <text:section text:name="aanhef.d374e104" text:style-name="aanhef">
          <text:section text:name="context.d374e106" text:style-name="context">
            <text:p text:style-name="context_al">15 maart 2010</text:p>
            <text:p text:style-name="context_al.end">Nr. ET/EM/10040580</text:p>
          </text:section>
        </text:section>
        <text:section text:name="vrije-tekst.d374e116" text:style-name="vrije-tekst">
          <text:p text:style-name="vrije-tekst">Wintershall Noordzee B.V., gevestigd te Rijswijk, heeft bij schrijven van 19 februari 2010 verklaard afstand te doen van de
                  bij beschikking van de Minister van Economische Zaken van 25 januari 2008, ET/EM/8006366, verleende vergunning D18b, voor
                  het instellen van een opsporingsonderzoek naar de aanwezigheid van aardgas.
               </text:p>
          <text:p text:style-name="vrije-tekst">De ondergetekende heeft bovengenoemde brief op 23 februari 2010 ontvangen. Ingevolge artikel 21, vierde lid, van de Mijnbouwwet
                  is bovengenoemde vergunning met ingang van 24 februari 2010 vervallen.
               </text:p>
        </text:section>
        <text:section text:name="tekst-sluiting.d374e125" text:style-name="tekst-sluiting">
          <text:section text:name="ondertekening.d374e127" text:style-name="ondertekening">
            <text:p text:style-name="ondertekening">De Minister van Economische Zaken,</text:p>
            <text:p text:style-name="ondertekening">namens deze:</text:p>
            <text:p text:style-name="ondertekening">
                     directeur Energiemarkt,
                  </text:p>
            <text:p text:style-name="ondertekening.end">J.C. de Groot.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Afstand opsporingsvergunning D18b</dc:title>
  </office:meta>
</office:document-meta>
</file>