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2</text:p>
      <text:p text:style-name="publicatie-titel.end">13 januari 2010</text:p>
      <text:h text:outline-level="1" text:style-name="staatscourant_kop">Kennisgeving Wet verontreiniging oppervlaktewateren (Wvo)
         </text:h>
      <text:section text:name="algemeen.d1703e117" text:style-name="algemeen">
        <text:section text:name="vrije-tekst.d1703e119" text:style-name="vrije-tekst">
          <text:h text:outline-level="3" text:style-name="divisiekop1">Ontwerpbesluit Hanson Aggregates Nederland B.V.
               </text:h>
          <text:p text:style-name="vrije-tekst">De Staatssecretaris van Verkeer en Waterstaat geeft, ingevolge artikel 3:12 van de Algemene wet bestuursrecht, kennis van
                  het voornemen om positief te beschikken op de aanvraag van Hanson Aggregates Nederland B.V. voor een vergunning ingevolge
                  de Wvo. De aanvraag betreft het lozen van afvalwater, afkomstig van de vestiging aan de Amerikahavenweg 11 te Amsterdam, op
                  de Aziëhaven.
               </text:p>
          <text:h text:outline-level="3" text:style-name="divisiekop1">Terinzagelegging
               </text:h>
          <text:p text:style-name="vrije-tekst">De aanvraag, het ontwerpbesluit en andere daarop betrekking hebbende stukken liggen vanaf 14 januari tot en met 25 februari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text:p>
          <text:p text:style-name="vrije-tekst">Voor nadere informatie kunt u contact opnemen met de afdeling WSV via telefoonnummer 023-530 15 51.</text:p>
        </text:section>
        <text:section text:name="tekst-sluiting.d1703e166" text:style-name="tekst-sluiting">
          <text:section text:name="ondertekening.d1703e168"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verontreiniging oppervlaktewateren (Wvo)</dc:title>
  </office:meta>
</office:document-meta>
</file>