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13</text:p>
      <text:p text:style-name="publicatie-titel.end">23 maart 2010</text:p>
      <text:h text:outline-level="1" text:style-name="staatscourant_kop">Besluit opsporingsvergunning aardwarmte gebied Californië 2
         </text:h>
      <text:section text:name="regeling.d2014e138" text:style-name="regeling">
        <text:section text:name="aanhef.d2014e140" text:style-name="aanhef">
          <text:section text:name="context.d2014e142" text:style-name="context">
            <text:p text:style-name="context_al">15 maart 2010</text:p>
            <text:p text:style-name="context_al.end">Nr. ET/EM/10028732</text:p>
          </text:section>
          <text:p text:style-name="considerans.al">Procesverloop:</text:p>
          <text:list text:style-name="list-style-1">
            <text:list-item>
              <text:p text:style-name="list.start">Grondexploitatiemaatschappij Californië B.V. (Californië) heeft, per brief van 27 oktober 2008, ontvangen op 14 november 2008,
                        een aanvraag ingediend om een opsporingsvergunning voor aardwarmte in het gebied, genaamd Californië 2. Dit gebied is gelegen
                        in de gemeenten Horst aan de Maas, Sevenum (thans gemeente Horst aan de Maas), Venlo, en Arcen en Velden (thans gemeente Venlo).
                        Het aangevraagde gebied heeft een oppervlakte van 70,8 km<text:span text:style-name="superscript">2</text:span>. De aangevraagde geldigheidsduur van de vergunning is 4 jaar;
                     </text:p>
            </text:list-item>
            <text:list-item>
              <text:p text:style-name="list.cont">In de Staatscourtant van 15 december 2008 (Stcrt. 15 december 2008, nr. 243 ) is een uitnodiging voor het indienen van concurrerende aanvragen voor het gebied genaamd Californië 2 geplaatst;
                     </text:p>
            </text:list-item>
            <text:list-item>
              <text:p text:style-name="list.cont">De Klotterkuil B.V. (De Klotterkuil) heeft, binnen de periode van 91 dagen na plaatsing van de hierboven genoemde uitnodiging
                        in de Staatscourant, per brief van 6 maart 2009, ontvangen op 11 maart 2009, een deels concurrerende aanvraag ingediend voor
                        een gebied genaamd Horst. De oppervlakte van het deel dat overlapt met het gebied Californië 2 is 6,7 km<text:span text:style-name="superscript">2</text:span>. Dat deel van het aangevraagde gebied – relevant voor deze beschikking – is gelegen in de gemeenten Horst aan de Maas en
                        Sevenum (thans eveneens gemeente Horst aan de Maas). De aangevraagde geldigheidsduur van de vergunning is 4 jaar;
                     </text:p>
            </text:list-item>
            <text:list-item>
              <text:p text:style-name="list.cont">TNO Bouw en Ondergrond, adviesgroep EZ (TNO), heeft op verzoek van de Minister van Economische Zaken op 29 maart 2009 en op
                        23 februari 2010 advies uitgebracht;
                     </text:p>
            </text:list-item>
            <text:list-item>
              <text:p text:style-name="list.cont">Staatstoezicht op de mijnen (Sodm) heeft op verzoek van de Minister van Economische Zaken op 6 april 2009 advies uitgebracht;
                     </text:p>
            </text:list-item>
            <text:list-item>
              <text:p text:style-name="list.cont">Het College van Gedeputeerde Staten van de provincie Limburg (GS) is op grond van artikel 16 van de Mijnbouwwet op 20 april
                        2009 om advies gevraagd. GS heeft geen advies uitgebracht;
                     </text:p>
            </text:list-item>
            <text:list-item>
              <text:p text:style-name="list.end">De Mijnraad heeft op 16 november 2009 advies uitgebracht (kenmerk: MIJR/918925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2014e230" text:style-name="regeling-tekst">
          <text:section text:name="artikel.d2014e232" text:style-name="artikel">
            <text:h text:outline-level="3" text:style-name="artikel_kop">Artikel 1
                  </text:h>
            <text:p text:style-name="artikel">Aan Grondexploitatiemaatschappij Californië B.V. (hierna te noemen de vergunninghouder), wordt een opsporingsvergunning voor
                     aardwarmte verleend voor het gebied Californië 2.
                  </text:p>
          </text:section>
          <text:section text:name="artikel.d2014e242" text:style-name="artikel">
            <text:h text:outline-level="3" text:style-name="artikel_kop">Artikel 2
                  </text:h>
            <text:p text:style-name="artikel">De vergunning geldt voor het gebied Californië 2, dat is gelegen in de gemeenten Horst aan de Maas en Venlo,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97466.00</text:p>
                </table:table-cell>
                <table:table-cell office:value-type="string">
                  <text:p text:style-name="Table_20_Contents">385721.00</text:p>
                </table:table-cell>
              </table:table-row>
              <table:table-row>
                <table:table-cell office:value-type="string">
                  <text:p text:style-name="Table_20_Contents">2</text:p>
                </table:table-cell>
                <table:table-cell office:value-type="string">
                  <text:p text:style-name="Table_20_Contents">208717.00</text:p>
                </table:table-cell>
                <table:table-cell office:value-type="string">
                  <text:p text:style-name="Table_20_Contents">385721.00</text:p>
                </table:table-cell>
              </table:table-row>
              <table:table-row>
                <table:table-cell office:value-type="string">
                  <text:p text:style-name="Table_20_Contents">3</text:p>
                </table:table-cell>
                <table:table-cell office:value-type="string">
                  <text:p text:style-name="Table_20_Contents">208697.00</text:p>
                </table:table-cell>
                <table:table-cell office:value-type="string">
                  <text:p text:style-name="Table_20_Contents">378816.00</text:p>
                </table:table-cell>
              </table:table-row>
              <table:table-row>
                <table:table-cell office:value-type="string">
                  <text:p text:style-name="Table_20_Contents">4</text:p>
                </table:table-cell>
                <table:table-cell office:value-type="string">
                  <text:p text:style-name="Table_20_Contents">197426.00</text:p>
                </table:table-cell>
                <table:table-cell office:value-type="string">
                  <text:p text:style-name="Table_20_Contents">378816.00</text:p>
                </table:table-cell>
              </table:table-row>
            </table:table>
            <text:p/>
            <text:p text:style-name="artikel">Het gebied dat wordt begrensd door de volgende punten en de rechte lijnen daartussen wordt hier echter van uitgezonderd (dit
                     betreft het gebied Californië 1). De coördinaten van deze punten zij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203076.00</text:p>
                </table:table-cell>
                <table:table-cell office:value-type="string">
                  <text:p text:style-name="Table_20_Contents">383882.00</text:p>
                </table:table-cell>
              </table:table-row>
              <table:table-row>
                <table:table-cell office:value-type="string">
                  <text:p text:style-name="Table_20_Contents">2</text:p>
                </table:table-cell>
                <table:table-cell office:value-type="string">
                  <text:p text:style-name="Table_20_Contents">204925.00</text:p>
                </table:table-cell>
                <table:table-cell office:value-type="string">
                  <text:p text:style-name="Table_20_Contents">383889.00</text:p>
                </table:table-cell>
              </table:table-row>
              <table:table-row>
                <table:table-cell office:value-type="string">
                  <text:p text:style-name="Table_20_Contents">3</text:p>
                </table:table-cell>
                <table:table-cell office:value-type="string">
                  <text:p text:style-name="Table_20_Contents">204932.00</text:p>
                </table:table-cell>
                <table:table-cell office:value-type="string">
                  <text:p text:style-name="Table_20_Contents">380135.00</text:p>
                </table:table-cell>
              </table:table-row>
              <table:table-row>
                <table:table-cell office:value-type="string">
                  <text:p text:style-name="Table_20_Contents">4</text:p>
                </table:table-cell>
                <table:table-cell office:value-type="string">
                  <text:p text:style-name="Table_20_Contents">203076.00</text:p>
                </table:table-cell>
                <table:table-cell office:value-type="string">
                  <text:p text:style-name="Table_20_Contents">380127.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70,8 km<text:span text:style-name="superscript">2</text:span>.
                  </text:p>
            <text:p text:style-name="artikel">Voor het hierna gedefinieerde gebied binnen het vergunninggebied Californië 2 geldt een beperking in diepte, in dier voege
                     dat de vergunning in dat gebied enkel geldt voor een diepte vanaf Carboon en oudere aardlagen. Dat gebied wordt begrensd door
                     de volgende punten en de rechte lijnen daartussen. De coördinaten van deze punten zij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97450.645</text:p>
                </table:table-cell>
                <table:table-cell office:value-type="string">
                  <text:p text:style-name="Table_20_Contents">383070.387</text:p>
                </table:table-cell>
              </table:table-row>
              <table:table-row>
                <table:table-cell office:value-type="string">
                  <text:p text:style-name="Table_20_Contents">2</text:p>
                </table:table-cell>
                <table:table-cell office:value-type="string">
                  <text:p text:style-name="Table_20_Contents">199000.000</text:p>
                </table:table-cell>
                <table:table-cell office:value-type="string">
                  <text:p text:style-name="Table_20_Contents">384000.000</text:p>
                </table:table-cell>
              </table:table-row>
              <table:table-row>
                <table:table-cell office:value-type="string">
                  <text:p text:style-name="Table_20_Contents">3</text:p>
                </table:table-cell>
                <table:table-cell office:value-type="string">
                  <text:p text:style-name="Table_20_Contents">200400.000</text:p>
                </table:table-cell>
                <table:table-cell office:value-type="string">
                  <text:p text:style-name="Table_20_Contents">381700.000</text:p>
                </table:table-cell>
              </table:table-row>
              <table:table-row>
                <table:table-cell office:value-type="string">
                  <text:p text:style-name="Table_20_Contents">4</text:p>
                </table:table-cell>
                <table:table-cell office:value-type="string">
                  <text:p text:style-name="Table_20_Contents">198019.346</text:p>
                </table:table-cell>
                <table:table-cell office:value-type="string">
                  <text:p text:style-name="Table_20_Contents">380271.653</text:p>
                </table:table-cell>
              </table:table-row>
              <table:table-row>
                <table:table-cell office:value-type="string">
                  <text:p text:style-name="Table_20_Contents">5</text:p>
                </table:table-cell>
                <table:table-cell office:value-type="string">
                  <text:p text:style-name="Table_20_Contents">197439.360</text:p>
                </table:table-cell>
                <table:table-cell office:value-type="string">
                  <text:p text:style-name="Table_20_Contents">381122.272</text:p>
                </table:table-cell>
              </table:table-row>
            </table:table>
            <text:p/>
          </text:section>
          <text:section text:name="artikel.d2014e652" text:style-name="artikel">
            <text:h text:outline-level="3" text:style-name="artikel_kop">Artikel 3
                  </text:h>
            <text:p text:style-name="artikel">De vergunninghouder geeft uitvoering aan het werkprogramma dat onderdeel uitmaakt van de op 14 november 2008 ontvangen aanvraag.</text:p>
          </text:section>
          <text:section text:name="artikel.d2014e662"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2014e672" text:style-name="artikel">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2014e702"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2014e712" text:style-name="artikel">
            <text:h text:outline-level="3" text:style-name="artikel_kop">Artikel 7
                  </text:h>
            <text:p text:style-name="artikel">De vergunning treedt in werking met ingang van de dag na die waarop de beschikking is bekendgemaakt.</text:p>
          </text:section>
        </text:section>
        <text:section text:name="regeling-sluiting.d2014e723" text:style-name="regeling-sluiting">
          <text:section text:name="slotformulering.d2014e725" text:style-name="slotformulering">
            <text:p text:style-name="slotformulering">Deze beschikking wordt bekendgemaakt door toezending aan de aanvrager. Van deze beschikking wordt mededeling gedaan door plaatsing
                     in de Staatscourant.
                  </text:p>
          </text:section>
          <text:section text:name="ondertekening.d2014e731"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2014e747"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900*"/>
    </style:style>
    <style:style style:family="table-column" style:name="table.3.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gebied Californië 2</dc:title>
  </office:meta>
</office:document-meta>
</file>