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11</text:p>
      <text:p text:style-name="publicatie-titel.end">23 maart 2010</text:p>
      <text:h text:outline-level="1" text:style-name="staatscourant_kop">Opsporingsvergunning steenzout Zuid-Oost Twente
         </text:h>
      <text:section text:name="regeling.d1135e134" text:style-name="regeling">
        <text:section text:name="aanhef.d1135e136" text:style-name="aanhef">
          <text:section text:name="context.d1135e138" text:style-name="context">
            <text:p text:style-name="context_al">15 maart 2010</text:p>
            <text:p text:style-name="context_al.end">Nr. ET/EM / 10028208</text:p>
          </text:section>
          <text:p text:style-name="considerans.al">Procedureverloop:</text:p>
          <text:list text:style-name="list-style-1">
            <text:list-item>
              <text:p text:style-name="list.start">Bij brief van 28 april 2009 heeft Akzo Nobel Salt B.V. (hierna genoemd Akzo) een aanvraag ingediend om een opsporingsvergunning
                        voor steenzout, ingevolge artikel 6 van de Mijnbouwwet, in het gebied genaamd Zuid-Oost Twente, gelegen in de provincie Overijssel.
                        Bij brief van 24 juni 2009 heeft Akzo de beschrijving van het aangevraagde gebied gewijzigd. De vergunning is aangevraagd
                        voor een duur van 5 jaar met een oppervlakte van 51,12 km<text:span text:style-name="superscript">2</text:span>;
                     </text:p>
            </text:list-item>
            <text:list-item>
              <text:p text:style-name="list.cont">De opsporingsvergunningaanvraag is op 3 juli 2009 gepubliceerd in de Staatscourant (Stcrt. 2009, nr. 9781). Binnen de termijn van 91 dagen na publicatie van de aanvraag in de Staatscourant zijn geen concurrerende aanvragen ingediend;
                     </text:p>
            </text:list-item>
            <text:list-item>
              <text:p text:style-name="list.cont">TNO Bouw en Ondergrond, adviesgroep EZ (hierna genoemd TNO) heeft op verzoek van de Minister van Economische Zaken op 19 november
                        2009 advies uitgebracht;
                     </text:p>
            </text:list-item>
            <text:list-item>
              <text:p text:style-name="list.cont">Staatstoezicht op de mijnen (hierna genoemd Sodm) heeft op verzoek van de Minister van Economische Zaken op 27 november 2009
                        advies uitgebracht;
                     </text:p>
            </text:list-item>
            <text:list-item>
              <text:p text:style-name="list.cont">Het College van Gedeputeerde Staten van de provincie Overijssel (hierna genoemd GS) is op grond van artikel 16, van de Mijnbouwwet,
                        om advies gevraagd. Van deze gelegenheid is geen gebruik gemaakt;
                     </text:p>
            </text:list-item>
            <text:list-item>
              <text:p text:style-name="list.end">De Mijnraad heeft op 25 januari 2010 advies uitgebracht (kenmerk: MIJR/9233213) op grond van artikel 105, derde lid, van de
                        Mijnbouwwet.
                     </text:p>
            </text:list-item>
          </text:list>
          <text:p text:style-name="considerans.al">Gelet op de artikelen 6, 7, 9, 11, eerste tot en met derde lid, alsmede eerste volzin vierde lid, 12, 13, tweede lid, 16,
                  17 en 105, derde lid, van de Mijnbouwwet, alsmede artikel 1.3.1, van de Mijnbouwregeling;
               </text:p>
          <text:p text:style-name="afkondiging">Besluit:</text:p>
        </text:section>
        <text:section text:name="regeling-tekst.d1135e215" text:style-name="regeling-tekst">
          <text:section text:name="artikel.d1135e217" text:style-name="artikel">
            <text:h text:outline-level="3" text:style-name="artikel_kop">Artikel 1
                  </text:h>
            <text:p text:style-name="artikel">Aan Akzo Nobel Salt B.V. wordt een opsporingsvergunning voor steenzout verleend.</text:p>
          </text:section>
          <text:section text:name="artikel.d1135e227" text:style-name="artikel">
            <text:h text:outline-level="3" text:style-name="artikel_kop">Artikel 2
                  </text:h>
            <text:p text:style-name="artikel">Het gebied ligt in de provincie Overijssel en is als volgt begrensd:</text:p>
            <text:list text:style-name="list-style-2">
              <text:list-item text:start-value="1">
                <text:p text:style-name="list.start">De rechte lijnen tussen de puntenparen A-B en B-C. De door deze lijnstukken bepaalde grens valt samen met de grens van de
                           winningsvergunning Twenthe-Rijn;
                        </text:p>
              </text:list-item>
              <text:list-item text:start-value="2">
                <text:p text:style-name="list.cont">Vervolgens de rechte lijn tussen de punten C en D. De door dit lijnstuk bepaalde grens valt samen met de grens van de winningsvergunning
                           Uitbreiding Twenthe-Rijn;
                        </text:p>
              </text:list-item>
              <text:list-item text:start-value="3">
                <text:p text:style-name="list.cont">Vervolgens de as van de weg Enschede-Haaksbergen tussen de punten D en E;
                        </text:p>
              </text:list-item>
              <text:list-item text:start-value="4">
                <text:p text:style-name="list.cont">Vervolgens de as van de weg welke loopt van Rutbekerveld over de Heegdebeek naar de Schip- of Buurserbeek tussen de punten
                           E en F.
                        </text:p>
              </text:list-item>
              <text:list-item text:start-value="5">
                <text:p text:style-name="list.cont">Vervolgens de rechte lijn tussen de punten F en G.
                        </text:p>
                <text:p text:style-name="list.cont">De door de lijnstukken D-E, E-F en F-G bepaalde grens valt samen met de grens van de winningsvergunning Buurse;</text:p>
              </text:list-item>
              <text:list-item text:start-value="6">
                <text:p text:style-name="list.end">Vervolgens de rechte lijnen tussen de puntenparen G-H, H-I, I-J, J-K, K-L en L-A.
                        </text:p>
              </text:list-item>
            </text:list>
            <text:p text:style-name="artikel">De coördinaten van de vermel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247676,90</text:p>
                </table:table-cell>
                <table:table-cell office:value-type="string">
                  <text:p text:style-name="Table_20_Contents">470550,17</text:p>
                </table:table-cell>
              </table:table-row>
              <table:table-row>
                <table:table-cell office:value-type="string">
                  <text:p text:style-name="Table_20_Contents">B</text:p>
                </table:table-cell>
                <table:table-cell office:value-type="string">
                  <text:p text:style-name="Table_20_Contents">251285,47</text:p>
                </table:table-cell>
                <table:table-cell office:value-type="string">
                  <text:p text:style-name="Table_20_Contents">468967,81</text:p>
                </table:table-cell>
              </table:table-row>
              <table:table-row>
                <table:table-cell office:value-type="string">
                  <text:p text:style-name="Table_20_Contents">C</text:p>
                </table:table-cell>
                <table:table-cell office:value-type="string">
                  <text:p text:style-name="Table_20_Contents">252390,00</text:p>
                </table:table-cell>
                <table:table-cell office:value-type="string">
                  <text:p text:style-name="Table_20_Contents">469360,00</text:p>
                </table:table-cell>
              </table:table-row>
              <table:table-row>
                <table:table-cell office:value-type="string">
                  <text:p text:style-name="Table_20_Contents">D</text:p>
                </table:table-cell>
                <table:table-cell office:value-type="string">
                  <text:p text:style-name="Table_20_Contents">252875,00</text:p>
                </table:table-cell>
                <table:table-cell office:value-type="string">
                  <text:p text:style-name="Table_20_Contents">467790,00</text:p>
                </table:table-cell>
              </table:table-row>
              <table:table-row>
                <table:table-cell office:value-type="string">
                  <text:p text:style-name="Table_20_Contents">E</text:p>
                </table:table-cell>
                <table:table-cell office:value-type="string">
                  <text:p text:style-name="Table_20_Contents">251387,02</text:p>
                </table:table-cell>
                <table:table-cell office:value-type="string">
                  <text:p text:style-name="Table_20_Contents">466704,40</text:p>
                </table:table-cell>
              </table:table-row>
              <table:table-row>
                <table:table-cell office:value-type="string">
                  <text:p text:style-name="Table_20_Contents">F</text:p>
                </table:table-cell>
                <table:table-cell office:value-type="string">
                  <text:p text:style-name="Table_20_Contents">252947,52</text:p>
                </table:table-cell>
                <table:table-cell office:value-type="string">
                  <text:p text:style-name="Table_20_Contents">463518,18</text:p>
                </table:table-cell>
              </table:table-row>
              <table:table-row>
                <table:table-cell office:value-type="string">
                  <text:p text:style-name="Table_20_Contents">G</text:p>
                </table:table-cell>
                <table:table-cell office:value-type="string">
                  <text:p text:style-name="Table_20_Contents">253210,32</text:p>
                </table:table-cell>
                <table:table-cell office:value-type="string">
                  <text:p text:style-name="Table_20_Contents">459906,59</text:p>
                </table:table-cell>
              </table:table-row>
              <table:table-row>
                <table:table-cell office:value-type="string">
                  <text:p text:style-name="Table_20_Contents">H</text:p>
                </table:table-cell>
                <table:table-cell office:value-type="string">
                  <text:p text:style-name="Table_20_Contents">248000,00</text:p>
                </table:table-cell>
                <table:table-cell office:value-type="string">
                  <text:p text:style-name="Table_20_Contents">465000,00</text:p>
                </table:table-cell>
              </table:table-row>
              <table:table-row>
                <table:table-cell office:value-type="string">
                  <text:p text:style-name="Table_20_Contents">I</text:p>
                </table:table-cell>
                <table:table-cell office:value-type="string">
                  <text:p text:style-name="Table_20_Contents">243500,00</text:p>
                </table:table-cell>
                <table:table-cell office:value-type="string">
                  <text:p text:style-name="Table_20_Contents">465000,00</text:p>
                </table:table-cell>
              </table:table-row>
              <table:table-row>
                <table:table-cell office:value-type="string">
                  <text:p text:style-name="Table_20_Contents">J</text:p>
                </table:table-cell>
                <table:table-cell office:value-type="string">
                  <text:p text:style-name="Table_20_Contents">242000,00</text:p>
                </table:table-cell>
                <table:table-cell office:value-type="string">
                  <text:p text:style-name="Table_20_Contents">466000,00</text:p>
                </table:table-cell>
              </table:table-row>
              <table:table-row>
                <table:table-cell office:value-type="string">
                  <text:p text:style-name="Table_20_Contents">K</text:p>
                </table:table-cell>
                <table:table-cell office:value-type="string">
                  <text:p text:style-name="Table_20_Contents">242000,00</text:p>
                </table:table-cell>
                <table:table-cell office:value-type="string">
                  <text:p text:style-name="Table_20_Contents">468000,00</text:p>
                </table:table-cell>
              </table:table-row>
              <table:table-row>
                <table:table-cell office:value-type="string">
                  <text:p text:style-name="Table_20_Contents">L</text:p>
                </table:table-cell>
                <table:table-cell office:value-type="string">
                  <text:p text:style-name="Table_20_Contents">246000,00</text:p>
                </table:table-cell>
                <table:table-cell office:value-type="string">
                  <text:p text:style-name="Table_20_Contents">468000,00</text:p>
                </table:table-cell>
              </table:table-row>
            </table:table>
            <text:p/>
            <text:p text:style-name="artikel">De coördinaten zijn vermeld volgens het stelsel van de Rijksdriehoekmeting (RD).</text:p>
            <text:p text:style-name="artikel">Op basis van deze grensbeschrijving is de oppervlakte 51,12 km<text:span text:style-name="superscript">2</text:span>.
                  </text:p>
          </text:section>
          <text:section text:name="artikel.d1135e595" text:style-name="artikel">
            <text:h text:outline-level="3" text:style-name="artikel_kop">Artikel 3
                  </text:h>
            <text:p text:style-name="artikel">De vergunninghouder geeft uitvoering aan het werkprogramma dat onderdeel uitmaakt van de op 28 april 2009 ontvangen aanvraag.</text:p>
          </text:section>
          <text:section text:name="artikel.d1135e605" text:style-name="artikel">
            <text:h text:outline-level="3" text:style-name="artikel_kop">Artikel 4
                  </text:h>
            <text:p text:style-name="artikel">De vergunninghouder neemt bij de uitvoering van het werkprogramma de volgende voorwaarden in acht:</text:p>
            <text:list text:style-name="list-style-3">
              <text:list-item>
                <text:p text:style-name="list.start">Uiterlijk in het eerste jaar, na het onherroepelijk worden van de vergunning, wordt een boring geplaatst;
                        </text:p>
              </text:list-item>
              <text:list-item>
                <text:p text:style-name="list.cont">Uiterlijk in het derde jaar, na het onherroepelijk worden van de vergunning, wordt een tweede boring geplaatst;
                        </text:p>
              </text:list-item>
              <text:list-item>
                <text:p text:style-name="list.end">Uiterlijk in het vijfde jaar, na het onherroepelijk worden van de vergunning, wordt een derde boring geplaatst.
                        </text:p>
              </text:list-item>
            </text:list>
          </text:section>
          <text:section text:name="artikel.d1135e642" text:style-name="artikel">
            <text:h text:outline-level="3" text:style-name="artikel_kop">Artikel 5
                  </text:h>
            <text:p text:style-name="artikel">De vergunning geldt, vanaf het tijdstip van inwerkingtreding, gedurende een tijdvak van 5 jaar, nadat zij onherroepelijk is
                     geworden.
                  </text:p>
          </text:section>
          <text:section text:name="artikel.d1135e653" text:style-name="artikel">
            <text:h text:outline-level="3" text:style-name="artikel_kop">Artikel 6
                  </text:h>
            <text:p text:style-name="artikel">Deze beschikking treedt in werking met ingang van de dag na die waarop de beschikking is bekendgemaakt.</text:p>
            <text:p text:style-name="artikel">Deze beschikking wordt bekendgemaakt door toezending aan de aanvrager. Van deze beschikking wordt mededeling gedaan in de
                     Staatscourant.
                  </text:p>
          </text:section>
        </text:section>
        <text:section text:name="regeling-sluiting.d1135e667" text:style-name="regeling-sluiting">
          <text:section text:name="ondertekening.d1135e669"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name="bezwaarschrift.d1135e685"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psporingsvergunning steenzout Zuid-Oost Twente</dc:title>
  </office:meta>
</office:document-meta>
</file>