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08</text:p>
      <text:p text:style-name="publicatie-titel.end">23 maart 2010</text:p>
      <text:h text:outline-level="1" text:style-name="staatscourant_kop">Besluit van de Minister van Volksgezondheid, Welzijn en Sport van 15 maart 2010, nr. DWJZ/BWJP-2992225, houdende wijziging
            van een aantal besluiten die strekken tot het verlenen van mandaat, volmacht en machtiging aan SenterNovem in verband met
            de oprichting van Agentschap NL
         </text:h>
      <text:section text:name="regeling.d2563e144" text:style-name="regeling">
        <text:section text:name="aanhef.d2563e146" text:style-name="aanhef">
          <text:p text:style-name="wie">De Minister van Volksgezondheid, Welzijn en Sport,</text:p>
          <text:p text:style-name="considerans.al">Gelet op de artikelen 10:3, eerste lid, en 10:4 van de Algemene wet bestuursrecht;</text:p>
          <text:p text:style-name="considerans.al">Gezien de schriftelijke instemming van de algemeen directeur van Agentschap NL van 26 januari 2010;</text:p>
          <text:p text:style-name="afkondiging">Besluit:</text:p>
        </text:section>
        <text:section text:name="regeling-tekst.d2563e161" text:style-name="regeling-tekst">
          <text:h text:outline-level="3" text:style-name="wijzig-artikel_kop">ARTIKEL I
               </text:h>
          <text:p text:style-name="wat">Het besluit van de Minister van Volksgezondheid, Welzijn en Sport van 23 augustus 2006, nr. 2006GMT/FBI 2661573, houdende
                  verlening van mandaat, volmacht en machtiging aan de algemeen directeur van SenterNovem tot het nemen van besluiten op grond
                  van de subsidieregeling TTI (Stcrt. 2006, 169) wordt als volgt gewijzigd:
               </text:p>
          <text:section text:name="wijzig-lid.d2563e173" text:style-name="wijzig-lid">
            <text:p text:style-name="lid">
                     <text:span text:style-name="lidnr">A<text:tab/>
                     </text:span>
                  </text:p>
            <text:p text:style-name="wat">Artikel 1 wordt als volgt gewijzigd:</text:p>
            <text:section text:name="wijziging.d2563e182" text:style-name="wijziging">
              <text:p text:style-name="wat-labeled">1. Onderdeel b komt te luiden:
                     </text:p>
              <text:section text:name="artikeltekst.d2563e189" text:style-name="wijziging.block">
                <text:list text:style-name="list-style-1">
                  <text:list-item text:start-value="2">
                    <text:p text:style-name="list.single">Agentschap NL: baten-lastendienst van het Ministerie van Economische Zaken, bedoeld in artikel 1 van het Instellingsbesluit
                                 baten-lastendienst Agentschap NL;
                              </text:p>
                  </text:list-item>
                </text:list>
              </text:section>
            </text:section>
            <text:section text:name="wijziging.d2563e204" text:style-name="wijziging">
              <text:p text:style-name="wat-labeled">2. Onderdeel c komt te luiden:
                     </text:p>
              <text:section text:name="artikeltekst.d2563e211" text:style-name="wijziging.block">
                <text:list text:style-name="list-style-2">
                  <text:list-item text:start-value="3">
                    <text:p text:style-name="list.single">algemeen directeur: de algemeen directeur van Agentschap NL.
                              </text:p>
                  </text:list-item>
                </text:list>
              </text:section>
            </text:section>
          </text:section>
          <text:section text:name="wijzig-lid.d2563e227" text:style-name="wijzig-lid">
            <text:p text:style-name="lid">
                     <text:span text:style-name="lidnr">B<text:tab/>
                     </text:span>
                  </text:p>
            <text:p text:style-name="wat">In artikel 2, aanhef, artikel 4, tweede lid, en de artikelen 5 en 8 vervalt telkens de zinsnede ‘van SenterNovem’.</text:p>
          </text:section>
          <text:section text:name="wijzig-lid.d2563e237" text:style-name="wijzig-lid">
            <text:p text:style-name="lid">
                     <text:span text:style-name="lidnr">C<text:tab/>
                     </text:span>
                  </text:p>
            <text:p text:style-name="wat">In artikel 6 wordt ‘SenterNovem’ vervangen door: Agentschap NL.</text:p>
          </text:section>
          <text:section text:name="wijzig-lid.d2563e248" text:style-name="wijzig-lid">
            <text:p text:style-name="lid">
                     <text:span text:style-name="lidnr">D<text:tab/>
                     </text:span>
                  </text:p>
            <text:p text:style-name="wat">Er wordt een artikel ingevoegd, luidende:</text:p>
            <text:section text:name="wijziging.d2563e257" text:style-name="wijziging">
              <text:section text:name="artikel.d2563e259" text:style-name="wijziging.block">
                <text:h text:outline-level="4" text:style-name="artikel_kop">Artikel 10
                        </text:h>
                <text:p text:style-name="artikel">Dit besluit wordt aangehaald als: Besluit mandaat, volmacht en machtiging Agentschap NL Subsidieregeling TTI.</text:p>
              </text:section>
            </text:section>
          </text:section>
          <text:h text:outline-level="3" text:style-name="wijzig-artikel_kop">ARTIKEL II
               </text:h>
          <text:p text:style-name="wat">Het Mandaatbesluit SenterNovem Subsidieregeling zorginnovatie wordt als volgt gewijzigd:</text:p>
          <text:section text:name="wijzig-lid.d2563e278" text:style-name="wijzig-lid">
            <text:p text:style-name="lid">
                     <text:span text:style-name="lidnr">A<text:tab/>
                     </text:span>
                  </text:p>
            <text:p text:style-name="wat">Artikel 1, onderdeel c, komt te luiden:</text:p>
            <text:section text:name="wijziging.d2563e287" text:style-name="wijziging">
              <text:section text:name="artikeltekst.d2563e289" text:style-name="wijziging.block">
                <text:list text:style-name="list-style-3">
                  <text:list-item text:start-value="3">
                    <text:p text:style-name="list.single"> Agentschap NL: baten-lastendienst van het Ministerie van Economische Zaken, bedoeld in artikel 1 van het Instellingsbesluit
                                 baten-lastendienst Agentschap NL;
                              </text:p>
                  </text:list-item>
                </text:list>
              </text:section>
            </text:section>
          </text:section>
          <text:section text:name="wijzig-lid.d2563e305" text:style-name="wijzig-lid">
            <text:p text:style-name="lid">
                     <text:span text:style-name="lidnr">B<text:tab/>
                     </text:span>
                  </text:p>
            <text:p text:style-name="wat">In de artikelen 2, eerste en tweede lid, 3, eerste en tweede lid, 5, eerste lid, en 7 wordt ‘SenterNovem’ telkens vervangen
                     door: Agentschap NL.
                  </text:p>
          </text:section>
          <text:h text:outline-level="3" text:style-name="wijzig-artikel_kop">ARTIKEL III
               </text:h>
          <text:p text:style-name="wat">Het Mandaatbesluit SenterNovem uitvoering ICES/KIS projecten VWS wordt als volgt gewijzigd:</text:p>
          <text:section text:name="wijzig-lid.d2563e323" text:style-name="wijzig-lid">
            <text:p text:style-name="lid">
                     <text:span text:style-name="lidnr">A<text:tab/>
                     </text:span>
                  </text:p>
            <text:p text:style-name="wat">Artikel 1, aanhef, komt te luiden:</text:p>
            <text:section text:name="wijziging.d2563e332" text:style-name="wijziging">
              <text:section text:name="artikeltekst.d2563e334" text:style-name="wijziging.block">
                <text:p text:style-name="artikeltekst">Aan de algemeen directeur van Agentschap NL, hierna te noemen: de algemeen directeur, wordt mandaat verleend tot:</text:p>
              </text:section>
            </text:section>
          </text:section>
          <text:section text:name="wijzig-lid.d2563e342" text:style-name="wijzig-lid">
            <text:p text:style-name="lid">
                     <text:span text:style-name="lidnr">B<text:tab/>
                     </text:span>
                  </text:p>
            <text:p text:style-name="wat">In artikel 3 wordt de zinsnede ‘bedoeld in de artikelen 1’ vervangen door: bedoeld in artikel 1.</text:p>
          </text:section>
          <text:section text:name="wijzig-lid.d2563e352" text:style-name="wijzig-lid">
            <text:p text:style-name="lid">
                     <text:span text:style-name="lidnr">C<text:tab/>
                     </text:span>
                  </text:p>
            <text:p text:style-name="wat"> In de artikelen 5 en 7 wordt ‘SenterNovem’ vervangen door: Agentschap NL.</text:p>
          </text:section>
          <text:section text:name="artikel.d2563e362" text:style-name="artikel">
            <text:h text:outline-level="3" text:style-name="artikel_kop">ARTIKEL IV
                  </text:h>
            <text:p text:style-name="artikel">Dit besluit treedt in werking met ingang van de dag na de datum van uitgifte van de Staatscourant waarin het wordt geplaatst
                     en werkt terug tot en met 1 januari 2010.
                  </text:p>
          </text:section>
        </text:section>
        <text:section text:name="regeling-sluiting.d2563e373" text:style-name="regeling-sluiting">
          <text:section text:name="slotformulering.d2563e375" text:style-name="slotformulering">
            <text:p text:style-name="slotformulering">Dit besluit zal met de toelichting in de Staatscourant worden geplaatst. Een afschrift zal worden gezonden aan de algemeen
                     directeur van Agentschap NL.
                  </text:p>
          </text:section>
          <text:section text:name="ondertekening.d2563e381" text:style-name="ondertekening">
            <text:p text:style-name="ondertekening">De Minister van Volksgezondheid, Welzijn en Sport,</text:p>
            <text:p text:style-name="ondertekening.end">A. Klink. </text:p>
          </text:section>
        </text:section>
        <text:section text:name="nota-toelichting.d2563e391" text:style-name="nota-toelichting">
          <text:h text:outline-level="2" text:style-name="nota-toelichting_kop">TOELICHTING
               </text:h>
          <text:p text:style-name="nota-toelichting">Onderhavig besluit strekt tot wijziging van een aantal mandaatbesluiten waarin de algemeen directeur van SenterNovem, de voormalige
                  baten-lastendienst van het Ministerie van Economische Zaken, gemandateerd is om namens de Minister van Volksgezondheid, Welzijn
                  en Sport een aantal subsidieregelingen en -programma’s uit te voeren.
               </text:p>
          <text:p text:style-name="nota-toelichting">SenterNovem gaat per 1 januari 2010 op in Agentschap NL, een baten-lastendienst van het Ministerie van Economische Zaken,
                  ingesteld bij het Instellingsbesluit baten-lastendienst Agentschap NL. De mandaten en machtiging die in de betrokken mandaatbesluiten
                  zijn verleend aan de algemeen directeur van SenterNovem, zijn beëindigd. Het onderhavige besluit strekt ertoe de algemeen
                  directeur van Agentschap NL vanaf 1 januari 2010 te mandateren en te machtigen ten aanzien van het terrein waarin voorheen
                  de algemeen directeur van SenterNovem gemandateerd en gemachtigd was. Tevens worden enkele technische onvolkomenheden in de
                  betrokken besluiten aangepast.
               </text:p>
          <text:p text:style-name="nota-toelichting">Gelet op het feit dat er sprake is van mandaatverlening aan een niet-ondergeschikte als bedoeld in artikel 10:4 van de Algemene
                  wet bestuursrecht, behoeft de mandaatverlening de schriftelijke instemming van de gemandateerde en degene onder wiens verantwoordelijkheid
                  deze werkt. Deze schriftelijke instemming volgt uit de brief van de algemeen directeur van Agentschap NL van 26 januari 2010.
               </text:p>
          <text:section text:name="ondertekening.d2563e406"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