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85</text:p>
      <text:p text:style-name="publicatie-titel.end">18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285-001.png" xlink:show="embed" xlink:type="simple"/>
            </draw:frame> Vastgesteld bestemmingsplan Kern Slek 2010
         </text:h>
      <text:section text:name="algemeen.d1984e107" text:style-name="algemeen">
        <text:section text:name="vrije-tekst.d1984e109" text:style-name="vrije-tekst">
          <text:p text:style-name="vrije-tekst">Voor de kern Slek is een nieuw bestemmingsplan opgesteld in het kader van de wettelijk vereiste actualisering van bestemmingsplannen
                  (in casu de bestemmingsplannen ‘Slek’, ‘Slek 1<text:span text:style-name="superscript">e</text:span> herziening’, ‘Buitengebied’ (ged.), ‘Rutsekovenstraat’, ‘Holthuijsenweg’ en ‘Buitengebied Echt’ (ged)). Daarbij is ook aandacht
                  besteed aan uniformering en standaardisering van planologische regelgeving. De gemeenteraad van Echt-Susteren heeft dit bestemmingsplan
                  in zijn openbare vergadering van 10 februari 2010 vastgesteld.
               </text:p>
          <text:section text:name="alineagroep.d1984e117" text:style-name="alineagroep">
            <text:p text:style-name="alineagroep">Het nieuwe bestemmingsplan is in hoofdzaak een beheersplan waarbij, uitgaande van de bestaande situatie (bebouwing en gebruik),
                     een actualisatie van het vigerende planologische regime plaats vindt. In het bestemmingsplan zijn in dat verband eerder verleende
                     vrijstellingen verwerkt.
                  </text:p>
            <text:p text:style-name="alineagroep.end">Het plangebied wordt begrensd door Slekkerstraat, Dijkveldstraat, Hoogstraat en Marktsingel (globaal de huidige woonkern Slek
                     en omgeving).
                  </text:p>
          </text:section>
          <text:p text:style-name="vrije-tekst">Bij de vaststelling zijn een aantal wijzigingen aangebracht ten opzichte van het ontwerpbestemmingsplan zoals dat met ingang
                  van 12 juni 2009 gedurende zes weken ter inzage heeft gelegen. Deze wijzigingen hebben onder meer betrekking op archeologische
                  monumenten, de correcte benaming van het bestemmingsplan en tekstuele en redactionele wijzigingen.
               </text:p>
          <text:p text:style-name="vrije-tekst">Het vastgestelde bestemmingsplan ligt met bijbehorende stukken vanaf 19 maart 2009 gedurende zes weken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section text:name="alineagroep.d1984e132" text:style-name="alineagroep">
            <text:p text:style-name="alineagroep">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text:p>
            <text:p text:style-name="alineagroep.end">Zij die beroep instellen kunnen gedurende de genoemde termijn ook een verzoek om voorlopige voorziening indienen bij de voorzitter
                     van deze Afdeling.
                  </text:p>
          </text:section>
          <text:p text:style-name="vrij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section>
        <text:section text:name="tekst-sluiting.d1984e146" text:style-name="tekst-sluiting">
          <text:section text:name="gegeven.d1984e148" text:style-name="gegeven">
            <text:p text:style-name="dagtekening">Echt-Susteren, 18 maart 2009</text:p>
          </text:section>
          <text:section text:name="ondertekening.d1984e154" text:style-name="ondertekening">
            <text:p text:style-name="ondertekening">Burgemeester en Wethouders van Echt-Susteren,</text:p>
            <text:p text:style-name="ondertekening">D.A.M. Akkermans, </text:p>
            <text:p text:style-name="ondertekening.end">burgemeester.</text:p>
          </text:section>
          <text:section text:name="ondertekening.d1984e166" text:style-name="ondertekening">
            <text:p text:style-name="ondertekening">G. W. T. van Balkom,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ern Slek 2010; Echt-Susteren</dc:title>
  </office:meta>
</office:document-meta>
</file>