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80</text:p>
      <text:p text:style-name="publicatie-titel.end">18 maart 2010</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10-4280-001.png" xlink:show="embed" xlink:type="simple"/>
            </draw:frame> Vestiging voorkeursrecht Dobbelsteenlocatie
         </text:h>
      <text:section text:name="algemeen.d1344e130" text:style-name="algemeen">
        <text:section text:name="vrije-tekst.d1344e132" text:style-name="vrije-tekst">
          <text:section text:name="alineagroep.d1344e134" text:style-name="alineagroep">
            <text:p text:style-name="alineagroep">Burgemeester en wethouders van de gemeente Sittard-Geleen maken ingevolge artikel 7, lid 1 van de Wet voorkeursrecht gemeenten
                     (Wvg) bekend dat zij op grond van artikel 6 Wvg op 16 maart 2010 hebben besloten tot voorlopige aanwijzing van de percelen,
                     die gelegen zijn in het gebied van het Masterplan de Dobbelsteen als gronden waarop de artikelen 10 tot en met 24, 26 en 27
                     van de Wet voorkeursrecht gemeenten van toepassing zijn. De aangewezen percelen worden globaal begrensd door het gebied gevormd
                     door het kwadrant Rijksweg Noord, Linde, Haspelsestraat en achterzijde panden Voorstad, hierna te noemen ‘de Dobbelsteen’.
                  </text:p>
            <text:p text:style-name="alineagroep.end">De aanwijzing treedt in werking één dag na publicatie in de Staatscourant.</text:p>
          </text:section>
          <text:h text:outline-level="3" text:style-name="divisiekop1">Werkingsduur
               </text:h>
          <text:p text:style-name="vrije-tekst">De aanwijzing vervalt van rechtswege op 16 juni 2010 of zoveel eerder als de gemeenteraad een besluit neemt tot verlenging
                  van de aanwijzing. Burgemeester en wethouders zijn dan ook voornemens de gemeenteraad van de gemeente Sittard-Geleen voor te stellen om op grond van artikel 2 juncto 5 Wvg de aanwijzing
                  te verlengen voor een periode van maximaal drie jaar. Binnen deze periode dient de gemeenteraad de aanwijzing te bestendigen
                  op basis van een door haar vastgesteld planologisch kader.
               </text:p>
          <text:h text:outline-level="3" text:style-name="divisiekop1">Ter inzage
               </text:h>
          <text:p text:style-name="vrije-tekst">Het besluit van burgemeester en wethouders ligt tezamen met het voorstel aan de gemeenteraad en verdere bijbehorende bijlagen,
                  bevattende de kadastrale kaart en een lijst met daarop de aangewezen percelen, de namen van de eigenaren c.q. rechthebbenden
                  alsmede overige relevante gegevens, met ingang van vrijdag 19 maart 2010 tot en met vrijdag 30 april 2010, gedurende zes weken
                  voor eenieder kosteloos ter inzage bij de afdeling Vastgoed van de gemeente, kantoor houdende aan de Walramstraat 9, 6131
                  BK Sittard (kamer 0.11).
               </text:p>
          <text:h text:outline-level="3" text:style-name="divisiekop1">Aanbiedingsplicht
               </text:h>
          <text:p text:style-name="vrije-tekst">Door het besluit tot voorlopige aanwijzing van de percelen gelegen in het gebied van de Dobbelsteen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Sittard-Geleen te koop moeten aanbieden alvorens verkoop aan anderen mogelijk is.
               </text:p>
          <text:h text:outline-level="3" text:style-name="divisiekop1">Bezwaar en beroep
               </text:h>
          <text:p text:style-name="vrije-tekst">Tegen het besluit tot aanwijzing van de in de aanhef bedoelde gronden staat op grond van de Algemene wet bestuursrecht (Awb)
                  bezwaar en beroep open. Belanghebbenden kunnen tot en met 30 april 2010 een bezwaarschrift indienen bij burgemeester en wethouders,
                  postbus 18, 6130 AA Sittard-Geleen.
               </text:p>
          <text:h text:outline-level="3" text:style-name="divisiekop1">Zienswijzen
               </text:h>
          <text:section text:name="alineagroep.d1344e178" text:style-name="alineagroep">
            <text:p text:style-name="alineagroep">In het kader van een zorgvuldige voorbereiding van het door de gemeenteraad te nemen besluit tot aanwijzing van gronden en
                     gelet op artikel 4:8 Awb worden belanghebbenden in de gelegenheid gesteld om tot en met 16 april 2010 schriftelijk dan wel
                     mondeling hun zienswijzen ten aanzien van het raadsvoorstel naar voren te brengen. De zienswijze kan schriftelijk gericht
                     worden aan de gemeenteraad van Sittard-Geleen, postbus 18, 6130 AA Sittard-Geleen.
                  </text:p>
            <text:p text:style-name="alineagroep.end">Voor mondelinge zienswijzen kan gedurende de termijn van tervisielegging een afspraak worden gemaakt met de  heer F.J. aan
                     het Rot van afdeling Vastgoed en Projecten via telefoonnummer (046) 4778692.
                  </text:p>
          </text:section>
        </text:section>
        <text:section text:name="tekst-sluiting.d1344e188" text:style-name="tekst-sluiting">
          <text:section text:name="gegeven.d1344e190" text:style-name="gegeven">
            <text:p text:style-name="dagtekening">18 maart 2010</text:p>
          </text:section>
          <text:section text:name="ondertekening.d1344e196"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Dobbelsteenlocatie; Sittard-Geleen</dc:title>
  </office:meta>
</office:document-meta>
</file>