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71</text:p>
      <text:p text:style-name="publicatie-titel.end">22 maart 2010</text:p>
      <text:h text:outline-level="1" text:style-name="staatscourant_kop">Kennisgeving uitvoering Tracébesluit Omlegging Zuid-Willemsvaart Maas–Den Dungen
         </text:h>
      <text:section text:name="algemeen.d8832e121" text:style-name="algemeen">
        <text:section text:name="vrije-tekst.d8832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er ter inzage?
               </text:h>
          <text:p text:style-name="vrije-tekst">Voor de uitvoering van het Tracébesluit Omlegging Zuid-Willemsvaart Maas–Den Dungen is het volgende ontwerpbesluit voor het
                  cluster ZWV-007 genomen (Flora- en faunawetontheffing) door de Minister van Landbouw, Natuur en Voedselkwaliteit overeenkomstig
                  de procedure van artikel 20, lid 4 Tracéwet juncto paragraaf 3.4 van de Algemene wet bestuursrecht:
               </text:p>
          <text:list text:style-name="list-style-1">
            <text:list-item>
              <text:p text:style-name="list.single">Ontwerpbesluit met kenmerk FF/75C/2010/0009 voor zover het betreft het verstoren van nesten, holen of andere voortplantings-
                        of vaste rust- of verblijfplaatsen van de bever, de das, het bermpje en de kleine modderkruiper en voor zover het betreft
                        het beschadigen, vernielen of verstoren van nesten, holen of andere voortplantings- of vaste rust- of verblijfplaatsen van
                        de gewone dwergvleermuis, gewone grootoorvleermuis, laatvlieger, rosse vleermuis, ruige dwergvleermuis en de watervleermuis.
                     </text:p>
            </text:list-item>
          </text:list>
          <text:h text:outline-level="3" text:style-name="divisiekop1">Waar en wanneer kunt u de stukken inzien?
               </text:h>
          <text:p text:style-name="vrije-tekst">Het ontwerpbesluit ligt met ingang van 23 maart 2010 ter inzage bij:</text:p>
          <text:list text:style-name="list-style-2">
            <text:list-item>
              <text:p text:style-name="list.single">Rijkswaterstaat Noord-Brabant, Zuidwal 58 te ’s-Hertogenbosch, op werkdagen tussen 9.00 uur en 16.00 uur.
                     </text:p>
            </text:list-item>
          </text:list>
          <text:h text:outline-level="3" text:style-name="divisiekop1">Hoe kunnen zienswijzen worden ingediend?
               </text:h>
          <text:p text:style-name="vrije-tekst">Van 23 maart 2010 tot en met 3 mei 2010 kan eenieder tegen het ontwerpbesluit schriftelijk gemotiveerde zienswijzen inbrengen.
                  Zienswijzen kunnen worden ingediend bij de Minister van Landbouw, Natuur en Voedselkwaliteit, Dienst Regelingen, Postbus 19530,
                  2500 CM  Den Haag.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vrije-tekst">Voor nadere informatie en eventuele inhoudelijke vragen over het ontwerpbesluit kunt u zich wenden tot het algemene telefoonnummer
                  0800-223 33 22 en kunt u vragen naar mevrouw S. Kreek.
               </text:p>
        </text:section>
        <text:section text:name="tekst-sluiting.d8832e187" text:style-name="tekst-sluiting">
          <text:section text:name="ondertekening.d8832e189"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Omlegging Zuid-Willemsvaart Maas–Den Dungen</dc:title>
  </office:meta>
</office:document-meta>
</file>