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255</text:p>
      <text:p text:style-name="publicatie-titel.end">22 maart 2010</text:p>
      <text:h text:outline-level="1" text:style-name="staatscourant_kop">Regeling van de Minister van Buitenlandse Zaken van 12 maart 2010, nr. DJZ/BR/0183-10 houdende intrekking van de Regeling
            van de Minister van Buitenlandse Zaken van 27 maart 1992 ter uitvoering van de Wet openbaarheid van bestuur
         </text:h>
      <text:section text:name="regeling.d8654e119" text:style-name="regeling">
        <text:section text:name="aanhef.d8654e121" text:style-name="aanhef">
          <text:p text:style-name="wie">De Minister van Buitenlandse Zaken,</text:p>
          <text:p text:style-name="afkondiging">Besluit:</text:p>
        </text:section>
        <text:section text:name="regeling-tekst.d8654e130" text:style-name="regeling-tekst">
          <text:h text:outline-level="3" text:style-name="wijzig-artikel_kop">ARTIKEL I
               </text:h>
          <text:p text:style-name="wat">De Regeling van de Minister van Buitenlandse Zaken van 27 maart 1992 ter uitvoering van de Wet openbaarheid van bestuur<text:note text:id="n1" text:note-class="endnote">
                     <text:note-citation text:label="1">1</text:note-citation>
                     <text:note-body>
                        <text:p>
                  Stcrt. 1992, 101; laatstelijk gewijzigd bij Stcrt. 2003, 43.
               </text:p>
                     </text:note-body>
                  </text:note> wordt ingetrokken. 
               </text:p>
          <text:section text:name="artikel.d8654e142" text:style-name="artikel">
            <text:h text:outline-level="3" text:style-name="artikel_kop">ARTIKEL II
                  </text:h>
            <text:p text:style-name="artikel">Deze regeling treedt in werking met ingang van de dag na de dagtekening van de Staatscourant waarin zij wordt geplaatst. </text:p>
          </text:section>
        </text:section>
        <text:section text:name="regeling-sluiting.d8654e153" text:style-name="regeling-sluiting">
          <text:section text:name="slotformulering.d8654e155" text:style-name="slotformulering">
            <text:p text:style-name="slotformulering">Deze regeling zal met de toelichting in de Staatscourant worden geplaatst.</text:p>
          </text:section>
          <text:section text:name="ondertekening.d8654e161" text:style-name="ondertekening">
            <text:p text:style-name="ondertekening">De Minister van Buitenlandse Zaken,</text:p>
            <text:p text:style-name="ondertekening.end">M.J.M. Verhagen. </text:p>
          </text:section>
        </text:section>
        <text:section text:name="nota-toelichting.d8654e171" text:style-name="nota-toelichting">
          <text:h text:outline-level="2" text:style-name="nota-toelichting_kop">TOELICHTING
               </text:h>
          <text:p text:style-name="nota-toelichting">De thans geldende Regeling ter uitvoering van de Wet openbaarheid van bestuur is tot stand gekomen met het oog op de uitvoering
                  van de Aanwijzingen inzake openbaarheid van bestuur<text:note text:id="n2" text:note-class="endnote">
                     <text:note-citation text:label="1">1</text:note-citation>
                     <text:note-body>
                        <text:p> 
                  Stcrt. 1992, 84.
               </text:p>
                     </text:note-body>
                  </text:note>. De regeling is inmiddels sterk verouderd. Gelet op de omstandigheid dat de Regeling, mandaat, volmacht en machtiging 2004<text:note text:id="n3" text:note-class="endnote">
                     <text:note-citation text:label="2">2</text:note-citation>
                     <text:note-body>
                        <text:p>
                  Stcrt. 2004, 32.
               </text:p>
                     </text:note-body>
                  </text:note> voorziet in een adequate bevoegdheidsregeling voor het nemen van besluiten op grond van de Wet openbaarheid van bestuur,
                  kan de uitvoeringsregeling vervallen. 
               </text:p>
          <text:section text:name="ondertekening.d8654e186" text:style-name="ondertekening">
            <text:p text:style-name="ondertekening">De Minister van Buitenlandse Zaken,</text:p>
            <text:p text:style-name="ondertekening.end">M.J.M. Verhag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eling van de Minister van Buitenlandse Zaken van 12 maart 2010, nr. DJZ/BR/0183-10 houdende intrekking van de Regeling
         van de Minister van Buitenlandse Zaken van 27 maart 1992 ter uitvoering van de Wet openbaarheid van bestuur
      </dc:title>
  </office:meta>
</office:document-meta>
</file>