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48</text:p>
      <text:p text:style-name="publicatie-titel.end">18 maart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4248-001.png" xlink:show="embed" xlink:type="simple"/>
            </draw:frame> Vaststelling bestemmingsplan De Bouwen
         </text:h>
      <text:section text:name="algemeen.d27970e103" text:style-name="algemeen">
        <text:section text:name="vrije-tekst.d27970e105" text:style-name="vrije-tekst">
          <text:p text:style-name="vrije-tekst">B&amp;W van Smallingerland maken, ter voldoening aan het gestelde in artikel 3.8 van de Wet ruimtelijke ordening, bekend dat met
                  ingang van 19 maart 2010 tot en met 29 april 2009 voor eenieder ter inzage ligt in het gemeentehuis, Gauke Boelensstraat 2
                  in Drachten, het door de gemeenteraad op 9 maart 2010 vastgestelde bestemmingsplan ‘De Bouwen’. Ook is het bestemmingsplan
                  in te zien op onze gemeentelijke website (www.smallingerland.nl, onder Bouwen &amp; Milieu) en op de landelijke voorziening, www.ruimtelijkeplannen.nl.
               </text:p>
          <text:section text:name="alineagroep.d27970e110" text:style-name="alineagroep">
            <text:p text:style-name="alineagroep">Het plangebied waarover voornoemd bestemmingplan handelt, wordt begrensd door de Zuidkade in het noorden, de Zuiderdwarsvaart
                     in het oosten, de A7 in het zuiden en de Burgemeester Wuiteweg, het Van Knobelsdorffplein en de Drift in het westen. Het gebied
                     heeft merendeels een woonfunctie, met een aantal scholen, kantoren en bedrijven en aan de Zuidkade een gemengde functie met
                     voornamelijk horeca, winkels en woningen.
                  </text:p>
            <text:p text:style-name="alineagroep.end">Bij de vaststelling zijn in het bestemmingsplan zijn, naast de noodzakelijke ambtshalve wijzigingen, de navolgende wijzigingen
                     ten opzichte van het ontwerpplan aangebracht:
                  </text:p>
          </text:section>
          <text:p text:style-name="vrije-tekst">
                  <text:span text:style-name="cur">Regels</text:span>
                  
               </text:p>
          <text:list text:style-name="list-style-1">
            <text:list-item>
              <text:p text:style-name="list.start">artikel 1: juiste (digitale) naamgeving;
                     </text:p>
            </text:list-item>
            <text:list-item>
              <text:p text:style-name="list.cont">artikel 1: begrip ‘Bijzondere woonvorm’ wordt: een voorziening voor de huisvesting van personen die bij hun normale, dagelijkse
                        functioneren huishoudelijke, begeleiding en/of verzorging behoeven, zoals bejaarden of gehandicapten;
                     </text:p>
            </text:list-item>
            <text:list-item>
              <text:p text:style-name="list.cont">artikel 1: begrip ‘Kampeermiddel’ toegevoegd;
                     </text:p>
            </text:list-item>
            <text:list-item>
              <text:p text:style-name="list.cont">artikel 1: begrip ‘Standplaats voor tijdelijke detailhandel en dienstverlening’ toegevoegd;
                     </text:p>
            </text:list-item>
            <text:list-item>
              <text:p text:style-name="list.cont">artikel 7.1.h (Centrum): ‘ontspanning en vermaak’ verwijderd;
                     </text:p>
            </text:list-item>
            <text:list-item>
              <text:p text:style-name="list.cont">artikel 7.2.1.b: toegevoegd ‘er mogen geen kunstwerken worden gebouwd’;
                     </text:p>
            </text:list-item>
            <text:list-item>
              <text:p text:style-name="list.cont">artikel 7.4: toegevoegd ‘strijdig gebruik; 1 bouwperceel voor meer dan één woning’;
                     </text:p>
            </text:list-item>
            <text:list-item>
              <text:p text:style-name="list.cont">artikel 9.1.a (Gemengd-3): ‘detailhandel, met dien verstande dat detailhandel uitsluitend op de begane grond is toegestaan’
                        verwijderd, begrip ‘volumineuze detailhandel’ toegevoegd (e.e.a. ook aangepast in art. 9.4, specifieke gebruiksregels);
                     </text:p>
            </text:list-item>
            <text:list-item>
              <text:p text:style-name="list.cont">artikel 9.1.e: verwijderd: ‘met dien verstande dat horecabedrijven uitsluitend op de begane grond zijn toegestaan’ (e.e.a.
                        ook aangepast in art. 9.4, specifieke gebruiksregels);
                     </text:p>
            </text:list-item>
            <text:list-item>
              <text:p text:style-name="list.cont">artikel 12.1.b (Kantoor): toegevoegd; ‘bloedbank, ter plaatse van de aanduiding’ (e.e.a. ook verwerkt in art. 12.2.1.a, toegelaten
                        bouwwerken);
                     </text:p>
            </text:list-item>
            <text:list-item>
              <text:p text:style-name="list.cont">artikel 15.1.f (Verkeer-Verblijf): toegevoegd; dat vlaggenmasten ook kunnen worden gebouwd ten behoeve van de bestemming ‘Gemengd3’.
                        Het kunnen stellen van nadere eisen omtrent situering en/of aantal parkeerplaatsen ter plaatse van de aanduiding 'vlaggenmasten'
                        is neergelegd in art. 15.3;
                     </text:p>
            </text:list-item>
            <text:list-item>
              <text:p text:style-name="list.cont">artikel 15.1.h: ‘ontspanning en vermaak’ toegevoegd;
                     </text:p>
            </text:list-item>
            <text:list-item>
              <text:p text:style-name="list.cont">artikel 23: dubbelbestemming ‘Waarde-Archeologisch/cultuurhistorisch waardevol gebied’ toegevoegd;
                     </text:p>
            </text:list-item>
            <text:list-item>
              <text:p text:style-name="list.cont">artikel 28 (Algemene wijzigingsregels): de regels (inclusief woningaantallen) zijn aangepast conform de Wijkvisie De Bouwen;
                     </text:p>
            </text:list-item>
            <text:list-item>
              <text:p text:style-name="list.cont">artikel 29.2 (Algemene procedureregels); nadere-eisenprocedure toegevoegd;
                     </text:p>
            </text:list-item>
            <text:list-item>
              <text:p text:style-name="list.end">artikel 31 (Slotregel); datum raadsbesluit toegevoegd.
                     </text:p>
            </text:list-item>
          </text:list>
          <text:p text:style-name="vrije-tekst">
                  <text:span text:style-name="cur">Plankaart</text:span>
                  
               </text:p>
          <text:list text:style-name="list-style-2">
            <text:list-item>
              <text:p text:style-name="list.start">Zuidkade 20−88: dubbelbestemming ‘Waarde-archeologisch/cultuurhistorisch waardevol gebied’ toegevoegd;
                     </text:p>
            </text:list-item>
            <text:list-item>
              <text:p text:style-name="list.cont">Zuidkade 81: goothoogte aangepast naar 9 mtr;
                     </text:p>
            </text:list-item>
            <text:list-item>
              <text:p text:style-name="list.cont">Zuidkade 41: aangepast naar bestemming ‘Centrum met aanduiding horeca t/m cat. 2 toegestaan’;
                     </text:p>
            </text:list-item>
            <text:list-item>
              <text:p text:style-name="list.cont">Opgang 2: aanduiding ‘specifieke vorm van kantoor – bloedbank’ toegevoegd;
                     </text:p>
            </text:list-item>
            <text:list-item>
              <text:p text:style-name="list.cont">Fabriekslaan 30−56, Paardepad 1−32: bijgebouwen-gebied verkleind;
                     </text:p>
            </text:list-item>
            <text:list-item>
              <text:p text:style-name="list.cont">Klaverweide 1a: aanduiding ‘detailhandel’ toegevoegd en afmeting aanduiding aangepast naar feitelijk situatie;
                     </text:p>
            </text:list-item>
            <text:list-item>
              <text:p text:style-name="list.cont">'t Suderhiem 1−31: gebied wijzigingsbevoegdheid 11 vergroot;
                     </text:p>
            </text:list-item>
            <text:list-item>
              <text:p text:style-name="list.cont">Burgemeester Wuiteweg 139−325; bestemming ‘Wonen-Wooncentrum’ veranderd in ‘Wonen-Woongebouw’;
                     </text:p>
            </text:list-item>
            <text:list-item>
              <text:p text:style-name="list.cont">Koplocatie M.L.Kingboulevard: bebouwingspercentage bouwvlak vergroot naar 100% en ter plaatse van de aanduiding 'stedenbouwkundig
                        accent' de hoogte aangepast naar een goot- en bouwhoogte van minimaal 10 meter en maximaal 25 meter;
                     </text:p>
            </text:list-item>
            <text:list-item>
              <text:p text:style-name="list.end">Parkeerterrein voor de M.L.Kingboulevard: aanduiding ‘Standplaatsen voor tijdelijke detailhandel en dienstverlening’ toegevoegd.
                     </text:p>
            </text:list-item>
          </text:list>
          <text:p text:style-name="vrije-tekst">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
               </text:p>
          <text:section text:name="alineagroep.d27970e352" text:style-name="alineagroep">
            <text:p text:style-name="alineagroep">Alleen als u tijdig zienswijzen heeft ingediend tegen het ontwerpbesluit kunt u beroep instellen, tenzij u aantoont redelijkerwijs
                     niet in staat te zijn geweest tijdig zienswijzen in te brengen.
                  </text:p>
            <text:p text:style-name="alineagroep.end">Als het besluit afwijkt van het ontwerpbesluit dat ter inzage heeft gelegen kunt u als u geen zienswijzen heeft ingediend,
                     beroep instellen voorzover het beroepschrift betrekking heeft op deze afwijkingen.
                  </text:p>
          </text:section>
          <text:p text:style-name="vrije-tekst">Het besluit tot vaststelling van een bestemmingsplan treedt niet eerder in werking dan met ingang van de dag na die waarop
                  de beroepstermijn afloopt.
               </text:p>
          <text:section text:name="alineagroep.d27970e364" text:style-name="alineagroep">
            <text:p text:style-name="alineagroep">Ter inzage liggende stukken: vaststellingsbesluit en bestemmingsplan.</text:p>
            <text:p text:style-name="alineagroep.end">Inzage- en beroepstermijn: 19 maart 2010 tot en met 29 april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De Bouwen; Smallingerland</dc:title>
  </office:meta>
</office:document-meta>
</file>