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43</text:p>
      <text:p text:style-name="publicatie-titel.end">22 maart 2010</text:p>
      <text:h text:outline-level="1" text:style-name="staatscourant_kop">Regeling van de Minister van Economische Zaken van 12 maart 2010, nr. WJZ/10030734, houdende wijziging van de Regeling openstelling
            en subsidieplafonds EZ 2010 (Subsidieregeling sterktes in innovatie)
         </text:h>
      <text:section text:name="regeling.d475e129" text:style-name="regeling">
        <text:section text:name="aanhef.d475e131" text:style-name="aanhef">
          <text:p text:style-name="wie">De Minister van Economische Zaken;</text:p>
          <text:p text:style-name="considerans.al">Gelet op de artikelen 16, 17, vierde lid, en 21, derde lid, van het Kaderbesluit EZ-subsidies;</text:p>
          <text:p text:style-name="afkondiging">Besluit:</text:p>
        </text:section>
        <text:section text:name="regeling-tekst.d475e143" text:style-name="regeling-tekst">
          <text:h text:outline-level="3" text:style-name="wijzig-artikel_kop">ARTIKEL I
               </text:h>
          <text:p text:style-name="wat">Artikel 1, derde lid, van de Regeling openstelling en subsidieplafonds EZ 2010 wordt gewijzigd als volgt:</text:p>
          <text:section text:name="wijzig-lid.d475e152" text:style-name="wijzig-lid">
            <text:p text:style-name="lid">
                     <text:span text:style-name="lidnr">A<text:tab/>
                     </text:span>
                  </text:p>
            <text:p text:style-name="wat">In de tabel wordt bij nummer 3.3, Subsidieregeling sterktes in innovatie (IOP’s), achter Genomics (periode vooraanmelding)
                     in kolom 5 ingevoegd: 01-04 t/m 29-04.
                  </text:p>
          </text:section>
          <text:section text:name="wijzig-lid.d475e162" text:style-name="wijzig-lid">
            <text:p text:style-name="lid">
                     <text:span text:style-name="lidnr">B<text:tab/>
                     </text:span>
                  </text:p>
            <text:p text:style-name="wat">In de tabel wordt bij nummer 3.3, Subsidieregeling sterktes in innovatie (IOP’s), achter Genomics in kolom 5 ingevoegd ‘21-06
                     t/m 17-08’ en in kolom 6 ingevoegd: 250.000.
                  </text:p>
          </text:section>
          <text:section text:name="wijzig-lid.d475e172" text:style-name="wijzig-lid">
            <text:p text:style-name="lid">
                     <text:span text:style-name="lidnr">C<text:tab/>
                     </text:span>
                  </text:p>
            <text:p text:style-name="wat">In de tabel wordt bij nummer 3.3, Subsidieregeling sterktes in innovatie (IOP’s), achter Photonic devices (periode vooraanmelding)
                     in kolom 5 ingevoegd: 01-04 t/m 16-04.
                  </text:p>
          </text:section>
          <text:section text:name="wijzig-lid.d475e183" text:style-name="wijzig-lid">
            <text:p text:style-name="lid">
                     <text:span text:style-name="lidnr">D<text:tab/>
                     </text:span>
                  </text:p>
            <text:p text:style-name="wat">In de tabel wordt bij nummer 3.3, Subsidieregeling sterktes in innovatie (IOP’s), achter Photonic devices in kolom 5 ingevoegd
                     ‘15-08 t/m 17-09’ en in kolom 6 ingevoegd: 4.750.000.
                  </text:p>
          </text:section>
          <text:section text:name="wijzig-lid.d475e193" text:style-name="wijzig-lid">
            <text:p text:style-name="lid">
                     <text:span text:style-name="lidnr">E<text:tab/>
                     </text:span>
                  </text:p>
            <text:p text:style-name="wat">In de tabel wordt bij nummer 3.5, Subsidieregeling sterktes in innovatie (LSH-projecten; internationale MKB-samenwerkingsverbanden),
                     in kolom 5 ingevoegd ‘01-04 t/m 25-06’ en in klom 6 ingevoegd: 1.000.000.
                  </text:p>
          </text:section>
          <text:section text:name="wijzig-lid.d475e203" text:style-name="wijzig-lid">
            <text:p text:style-name="lid">
                     <text:span text:style-name="lidnr">F<text:tab/>
                     </text:span>
                  </text:p>
            <text:p text:style-name="wat">In de tabel komt nummer 3.19 te luiden: </text:p>
            <text:section text:name="wijziging.d475e212" text:style-name="wijziging">
              <text:section text:name="artikeltekst.d475e21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3.19</text:p>
                    </table:table-cell>
                    <table:table-cell office:value-type="string">
                      <text:p text:style-name="Table_20_Contents">Subsidieregeling sterktes in innovatie (Point-One R&amp;D-projecten)</text:p>
                    </table:table-cell>
                    <table:table-cell office:value-type="string"/>
                    <table:table-cell office:value-type="string"/>
                    <table:table-cell office:value-type="string">
                      <text:p text:style-name="Table_20_Contents">01-04 t/m 10-05</text:p>
                      <text:p text:style-name="Table_20_Contents">01-07 t/m 06-09</text:p>
                    </table:table-cell>
                    <table:table-cell office:value-type="string">
                      <text:p text:style-name="Table_20_Contents">6.000.000</text:p>
                      <text:p text:style-name="Table_20_Contents">6.000.000</text:p>
                    </table:table-cell>
                  </table:table-row>
                </table:table>
                <text:p/>
              </text:section>
            </text:section>
          </text:section>
          <text:section text:name="wijzig-lid.d475e278" text:style-name="wijzig-lid">
            <text:p text:style-name="lid">
                     <text:span text:style-name="lidnr">G<text:tab/>
                     </text:span>
                  </text:p>
            <text:p text:style-name="wat">In de tabel wordt bij nummer 3.22, Subsidieregeling sterktes in innovatie (polymeren haalbaarheidsprojecten), in kolom 5 ingevoegd
                     ‘12-04 t/m 01-10’ en in kolom 6 ingevoegd: 400.000.
                  </text:p>
          </text:section>
          <text:section text:name="wijzig-lid.d475e288" text:style-name="wijzig-lid">
            <text:p text:style-name="lid">
                     <text:span text:style-name="lidnr">H<text:tab/>
                     </text:span>
                  </text:p>
            <text:p text:style-name="wat">In de tabel wordt bij nummer 3.23, Subsidieregeling sterktes in innovatie (polymeren MKB-innovatieprojecten), in kolom 5 ingevoegd
                     ‘12-04 t/m 01-10’ en in kolom 6 ingevoegd: 1.200.000.
                  </text:p>
          </text:section>
          <text:section text:name="wijzig-lid.d475e298" text:style-name="wijzig-lid">
            <text:p text:style-name="lid">
                     <text:span text:style-name="lidnr">I<text:tab/>
                     </text:span>
                  </text:p>
            <text:p text:style-name="wat">In de tabel wordt bij nummer 3.27, Subsidieregeling sterktes in innovatie (civiele vliegtuigontwikkeling) achter Projecten,
                     niet betrekking hebbend op industrieel onderzoek in kolom 6 ‘ 14.000.000’  vervangen door: 52.800.000.
                  </text:p>
          </text:section>
          <text:section text:name="artikel.d475e309" text:style-name="artikel">
            <text:h text:outline-level="3" text:style-name="artikel_kop">ARTIKEL II
                  </text:h>
            <text:p text:style-name="artikel">Deze regeling treedt in werking met ingang van 1 april 2010.</text:p>
          </text:section>
        </text:section>
        <text:section text:name="regeling-sluiting.d475e320" text:style-name="regeling-sluiting">
          <text:section text:name="slotformulering.d475e322" text:style-name="slotformulering">
            <text:p text:style-name="slotformulering">Deze regeling zal met de toelichting in de Staatscourant worden geplaatst.</text:p>
          </text:section>
          <text:section text:name="gegeven.d475e328" text:style-name="gegeven">
            <text:p text:style-name="dagtekening">Den Haag, 12 maart 2010</text:p>
          </text:section>
          <text:section text:name="ondertekening.d475e334" text:style-name="ondertekening">
            <text:p text:style-name="ondertekening">De Minister van Economische Zaken,</text:p>
            <text:p text:style-name="ondertekening.end">M.J.A. van der Hoeven. </text:p>
          </text:section>
        </text:section>
        <text:section text:name="nota-toelichting.d475e344" text:style-name="nota-toelichting">
          <text:h text:outline-level="2" text:style-name="nota-toelichting_kop">TOELICHTING
               </text:h>
          <text:section text:name="alineagroep.d475e350" text:style-name="alineagroep">
            <text:p text:style-name="alineagroep">Met deze wijziging van de Regeling openstelling en subsidieplafonds EZ 2010 worden diverse (voor)aanvraag- en tenderperiodes
                     en subsidieplafonds vastgesteld voor verschillende in de Subsidieregeling sterktes in innovatie opgenomen instrumenten.
                  </text:p>
            <text:p text:style-name="alineagroep.end">Inhoudelijke wijzigingen zijn hierbij niet aan de orde, waardoor ook geen wijziging van de administratieve lasten plaatsvindt.
                     De administratieve lasten van deze budgetpublicaties bedragen bij elkaar opgeteld en daarna gemiddeld 1,57% (€ 1.063.858 AL
                     op € 67.900.000 budget).
                  </text:p>
          </text:section>
          <text:section text:name="ondertekening.d475e35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