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237</text:p>
      <text:p text:style-name="publicatie-titel.end">23 maart 2010</text:p>
      <text:h text:outline-level="1" text:style-name="staatscourant_kop">Kennisgeving verlening vergunning Inrichting Middenmeer-1/2/3 Middenmeer
            
         </text:h>
      <text:section text:name="algemeen.d8902e98" text:style-name="algemeen">
        <text:section text:name="vrije-tekst.d8902e100" text:style-name="vrije-tekst">
          <text:p text:style-name="vrije-tekst">De Minister van Economische Zaken maakt bekend:</text:p>
          <text:p text:style-name="vrije-tekst">Aan Vermilion Oil &amp; Gas Netherlands B.V. te Harlingen is een beschikking toegezonden waarbij vergunning krachtens de Wet milieubeheer
                  is verleend voor het veranderen en in werking hebben van de bestaande Inrichting Middenmeer-1/2/3, gelegen aan de Alkmaarseweg
                  (nabij nr. 11) te Middenmeer in de gemeente Wieringermeer, op het perceel kadastraal ingedeeld, gemeente Wieringermeer, Sectie
                  C, nummer 505, in het gebied van winningsvergunning Slootdorp.
               </text:p>
          <text:section text:name="alineagroep.d8902e108" text:style-name="alineagroep">
            <text:p text:style-name="alineagroep">De beschikking en de andere relevante stukken liggen van 24-03-2010 tot en met 05-05-2010 voor eenieder ter inzage op de secretarie
                     van de gemeente Wieringermeer, Loggersplein 1 te Wieringerwerf.
                  </text:p>
            <text:p text:style-name="alineagroep.end">Inzage is mogelijk op werkdagen tijdens kantooruren, inzage buiten werktijd is mogelijk na telefonische afspraak (0227-60 64 64).</text:p>
          </text:section>
          <text:p text:style-name="vrije-tekst">Tot en met 05-05-2010 kan door belanghebbenden bij de Afdeling bestuursrechtspraak van de Raad van State, Postbus 20019, 2500 EA
                  Den Haag, tegen de beschikking beroep worden ingesteld.
               </text:p>
          <text:p text:style-name="vrije-tekst">De beschikking wordt op 06-05-2010 van kracht, behalve in de volgende gevallen:</text:p>
          <text:list text:style-name="list-style-1">
            <text:list-item>
              <text:p text:style-name="list.start">Indien voor de oprichting tevens een bouwvergunning is vereist en die vergunning nog niet is verleend, wordt de beschikking
                        niet eerder van kracht dan nadat de bouwvergunning is verleend.
                     </text:p>
            </text:list-item>
            <text:list-item>
              <text:p text:style-name="list.end">Indien gedurende de beroepstermijn bij de Voorzitter van de Afdeling bestuursrechtspraak een verzoek om voorlopige voorziening
                        is gedaan, wordt de beschikking niet van kracht voordat op dat verzoek is beslist.
                     </text:p>
            </text:list-item>
          </text:list>
          <text:p text:style-name="vrije-tekst">Voor inlichtingen kunt u zich wenden tot ing. M. Mezger, telefoon 070-379 79 99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verlening vergunning Inrichting Middenmeer-1/2/3 Middenmeer</dc:title>
  </office:meta>
</office:document-meta>
</file>