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36</text:p>
      <text:p text:style-name="publicatie-titel.end">23 maart 2010</text:p>
      <text:h text:outline-level="1" text:style-name="staatscourant_kop">Kennisgeving vergunning Inrichting Tietjerksteradeel 700, Nederlandse Aardolie Maatschappij B.V. te Assen
         </text:h>
      <text:section text:name="algemeen.d322e98" text:style-name="algemeen">
        <text:section text:name="vrije-tekst.d322e100" text:style-name="vrije-tekst">
          <text:p text:style-name="vrije-tekst">De Minister van Economische Zaken maakt bekend:</text:p>
          <text:p text:style-name="vrije-tekst">Aan de Nederlandse Aardolie Maatschappij B.V. te Assen is een beschikking toegezonden waarbij vergunning krachtens de Wet
                  milieubeheer is verleend voor het oprichten en in werking hebben van de Inrichting Tietjerksteradeel 700 (TID 700), gelegen
                  aan het Hamsterpein te Drogeham in de gemeente Achtkarspelen, op de percelen kadastraal ingedeeld gemeente Drogeham, Sectie
                  D, nummers 3796, 3819 en 4071, in het gebied van Winningsvergunning ‘Tietjerksteradeel’.
               </text:p>
          <text:section text:name="alineagroep.d322e108" text:style-name="alineagroep">
            <text:p text:style-name="alineagroep">De beschikking en de andere relevante stukken liggen van 24-03-2010 tot en met 05-05-2010 voor eenieder ter inzage op de secretarie
                     van de gemeente Achtkarspelen, Stationsstraat 18 te Buitenpost.
                  </text:p>
            <text:p text:style-name="alineagroep.end">Inzage is mogelijk op werkdagen tijdens kantooruren en na telefonische afspraak ook buiten kantooruren (0511-54 61 11).</text:p>
          </text:section>
          <text:p text:style-name="vrije-tekst">Tot en met 05-05-2010 kan door belanghebbenden bij de Afdeling bestuursrechtspraak van de Raad van State, Postbus 20019, 2500 EA
                  Den Haag, tegen de beschikking beroep worden ingesteld.
               </text:p>
          <text:p text:style-name="vrije-tekst">De beschikking wordt op 06-05-2010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Inrichting Tietjerksteradeel 700, Nederlandse Aardolie Maatschappij B.V. te Assen</dc:title>
  </office:meta>
</office:document-meta>
</file>