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35</text:p>
      <text:p text:style-name="publicatie-titel.end">22 maart 2010</text:p>
      <text:h text:outline-level="1" text:style-name="staatscourant_kop">Bekendmaking besluit realiseren jongerenontmoetingsplek in onderberm rijksweg A8 te Zaanstad
         </text:h>
      <text:section text:name="algemeen.d8740e127" text:style-name="algemeen">
        <text:section text:name="vrije-tekst.d8740e129" text:style-name="vrije-tekst">
          <text:p text:style-name="vrije-tekst">De Minister van Verkeer en Waterstaat geeft ter voldoening aan de Algemene wet bestuursrecht kennis van het volgende.</text:p>
          <text:h text:outline-level="3" text:style-name="divisiekop1">Inhoud besluit
               </text:h>
          <text:section text:name="alineagroep.d8740e138" text:style-name="alineagroep">
            <text:p text:style-name="alineagroep">Op 5 augustus 2009 heeft de gemeente Zaanstad een aanvraag ingediend op grond van de wet beheer Rijkswaterstaatswerken voor
                     het realiseren van een jongerenontmoetingsplek in de onderberm van rijksweg A8 te Zaanstad. Naderhand is deze aanvraag gewijzigd
                     in het realiseren van een picknickplek.
                  </text:p>
            <text:p text:style-name="alineagroep">De aanvraag en het ontwerpbesluit hebben vanaf 21 januari 2010 gedurende zes weken ter inzage gelegen. In deze periode zijn
                     geen zienswijzen ingediend.
                  </text:p>
            <text:p text:style-name="alineagroep.end">Het voornemen bestaat dan ook de gemeente Zaanstad definitief vergunning te verlenen.</text:p>
          </text:section>
          <text:h text:outline-level="3" text:style-name="divisiekop1">Terinzagelegging
               </text:h>
          <text:p text:style-name="vrije-tekst">Het besluit met bijbehorende stukken ligt vanaf 22 maart 2010, voor een periode van zes weken, op werkdagen van 9.00 uur tot
                  17.00 uur ter inzage ten kantore van:
               </text:p>
          <text:list text:style-name="list-style-1">
            <text:list-item>
              <text:p text:style-name="list.start">Wegendistrict Alkmaar, Kanaaldijk 301, 1825 DB Alkmaar;
                     </text:p>
            </text:list-item>
            <text:list-item>
              <text:p text:style-name="list.end">het gemeentehuis van de gemeente Zaanstad, Ebbehout 31, 1507 EA Zaandam.
                     </text:p>
            </text:list-item>
          </text:list>
          <text:p text:style-name="vrije-tekst">U kunt het besluit met bijbehorende stukken ook raadplegen op www.rijkswaterstaat.nl/vergunningen/publicaties onder zaaknummer
                  Z8500200662/D01463769.
               </text:p>
          <text:h text:outline-level="3" text:style-name="divisiekop1">Beroep
               </text:h>
          <text:section text:name="alineagroep.d8740e184" text:style-name="alineagroep">
            <text:p text:style-name="alineagroep">Tegen bovenstaand besluit kan gedurende de termijn van terinzagelegging beroep worden aangetekend bij de Rechtbank, sector
                     Bestuursrecht, binnen het arrondissement waar men woonachtig is.
                  </text:p>
            <text:p text:style-name="alineagroep.end">Indien men geen woonplaats in Nederland heeft, is de Rechtbank te ’s-Gravenhage bevoegd, Postbus 20302, 2500 EH ’s-Gravenhage.</text:p>
          </text:section>
          <text:p text:style-name="vrije-tekst">Voor de behandeling van een beroep wordt een bedrag aan griffierecht geheven. De griffier van de betrokken Rechtbank zal u
                  na de indiening van uw beroepschrift hierop wijzen en zal u nader berichten binnen welke termijn en op welke wijze het verschuldigde
                  griffierecht moet worden voldaan.
               </text:p>
          <text:p text:style-name="vrije-tekst">Beroep kan worden ingesteld door:</text:p>
          <text:list text:style-name="list-style-2">
            <text:list-item text:start-value="1">
              <text:p text:style-name="list.start">belanghebbenden die zienswijzen hebben ingebracht tegen het ontwerp van het besluit;
                     </text:p>
            </text:list-item>
            <text:list-item text:start-value="2">
              <text:p text:style-name="list.cont">belanghebbenden aan wie redelijkerwijs niet kan worden verweten geen zienswijzen te hebben ingebracht tegen het ontwerp van
                        het besluit.
                     </text:p>
            </text:list-item>
            <text:list-item text:start-value="3">
              <text:p text:style-name="list.cont">degenen die bedenkingen hebben tegen de wijzigingen in de beschikking ten opzichte van
                     </text:p>
            </text:list-item>
            <text:list-item text:start-value="4">
              <text:p text:style-name="list.end">de ontwerpbeschikking.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dat het bestreden besluit heeft genomen;
                     </text:p>
            </text:list-item>
            <text:list-item text:start-value="4">
              <text:p text:style-name="list.end">de datum en het kenmerk van het (de) besluit(en).
                     </text:p>
            </text:list-item>
          </text:list>
          <text:section text:name="alineagroep.d8740e273" text:style-name="alineagroep">
            <text:p text:style-name="alineagroep">Zo mogelijk dient u een afschrift te overleggen van het besluit waarop het geschil betrekking heeft.</text:p>
            <text:p text:style-name="alineagroep.end">Het indienen van beroep heeft geen schorsende werking.</text:p>
          </text:section>
          <text:h text:outline-level="3" text:style-name="divisiekop1">Voorlopige voorziening
               </text:h>
          <text:section text:name="alineagroep.d8740e286" text:style-name="alineagroep">
            <text:p text:style-name="alineagroep">Tevens kan bij een spoedeisend belang gedurende de beroepstermijn een verzoek om een voorlopige voorziening worden gedaan
                     bij de Voorzieningen-rechter van de Rechtbank in het arrondissement waarin men woonachtig is. Indien men geen woonplaats in
                     Nederland heeft, is de rechtbank te ’s-Gravenhage bevoegd, Postbus 20302, 2500 EH ’s-Gravenhage.
                  </text:p>
            <text:p text:style-name="alineagroep">Zo mogelijk dient u een afschrift te overleggen van het besluit waarop het geschil betrekking heeft.</text:p>
            <text:p text:style-name="alineagroep">Een uitspraak van de Voorzieningenrechter kan mogelijk de werking van het bestreden besluit opschorten.</text:p>
            <text:p text:style-name="alineagroep.end">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section>
          <text:h text:outline-level="3" text:style-name="divisiekop1">Inlichtingen
               </text:h>
          <text:p text:style-name="vrije-tekst">Voor het verkrijgen van nadere informatie over de ter inzage gelegde stukken kunnen belanghebbenden zich tijdens kantooruren
                  wenden tot het Wegendistrict Alkmaar van Rijkswaterstaat Noord-Holland, telefonisch bereikbaar onder nummer 072-566 35 19.
               </text:p>
        </text:section>
        <text:section text:name="tekst-sluiting.d8740e310" text:style-name="tekst-sluiting">
          <text:section text:name="ondertekening.d8740e312" text:style-name="ondertekening">
            <text:p text:style-name="ondertekening">De Minister van Verkeer en Waterstaat,</text:p>
            <text:p text:style-name="ondertekening">namens deze:</text:p>
            <text:p text:style-name="ondertekening">
                     het hoofd Wegendistrict Alkmaar,
                  </text:p>
            <text:p text:style-name="ondertekening.end">P. To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realiseren jongerenontmoetingsplek in onderberm rijksweg A8 te Zaanstad</dc:title>
  </office:meta>
</office:document-meta>
</file>