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33</text:p>
      <text:p text:style-name="publicatie-titel.end">16 maart 2010</text:p>
      <text:h text:outline-level="1" text:style-name="staatscourant_kop">Verordening tot wijziging van de Verordening op het beroepsprofiel AA
         </text:h>
      <text:section text:name="algemeen.d518e107" text:style-name="algemeen">
        <text:section text:name="vrije-tekst.d518e109" text:style-name="vrije-tekst">
          <text:p text:style-name="vrije-tekst">Vastgesteld in de bijeenkomst van de ledenvergadering van 16 december 2009.</text:p>
          <text:p text:style-name="vrije-tekst">De ledenvergadering van de NOvAA, gelet op artikel 53a, eerste lid, van de Wet op de Accountants-Administratieconsulenten,
                  stelt de volgende verordening vast:
               </text:p>
          <text:section text:name="artikel.d518e117" text:style-name="artikel">
            <text:h text:outline-level="3" text:style-name="artikel_kop">Artikel 1
                  </text:h>
            <text:p text:style-name="artikel">Als het beroepsprofiel, bedoeld in artikel 53a, eerste lid, van de Wet op de Accountants-Administratieconsulenten wordt vastgesteld
                     ‘De Accountant-Administratieconsulent ‘‘en profil’’, versie 2010’.
                  </text:p>
          </text:section>
          <text:section text:name="artikel.d518e127" text:style-name="artikel">
            <text:h text:outline-level="3" text:style-name="artikel_kop">Artikel 2
                  </text:h>
            <text:list text:style-name="list-style-1">
              <text:list-item text:start-value="1">
                <text:p text:style-name="list.start"> Deze verordening treedt in werking op de tweede dag na publicatie in de Staatscourant en werkt terug tot 1 januari 2010.
                        </text:p>
              </text:list-item>
              <text:list-item text:start-value="2">
                <text:p text:style-name="list.end"> Gelijktijdig met de inwerkingtreding van deze verordening, wordt de Verordening op het beroepsprofiel AA, zoals gepubliceerd
                           in Staatscourant 2009, 8 ingetrokken.
                        </text:p>
              </text:list-item>
            </text:list>
          </text:section>
          <text:p text:style-name="vrije-tekst">
                  <text:span text:style-name="cur">Goedgekeurd bij besluit van de Minister van Financiën van 22 februari 2010, nr. FM/2010/405M.</text:span>
                 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ordening tot wijziging van de Verordening op het beroepsprofiel AA</dc:title>
  </office:meta>
</office:document-meta>
</file>