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3</text:p>
      <text:p text:style-name="publicatie-titel.end">13 januari 2010</text:p>
      <text:h text:outline-level="1" text:style-name="staatscourant_kop">Regeling van de Minister van Volksgezondheid, Welzijn en Sport van 5 januari 2010, nr. DWJZ/SWW-2977731, houdende verlenging
            van de Tijdelijke Warenwetregeling productvoorschriften Lucky Bamboo
         </text:h>
      <text:section text:name="regeling.d4051e131" text:style-name="regeling">
        <text:section text:name="aanhef.d4051e133" text:style-name="aanhef">
          <text:p text:style-name="wie">De Minister van Volksgezondheid, Welzijn en Sport,</text:p>
          <text:p text:style-name="considerans.al">Handelende in overeenstemming met de Ministers van Landbouw, Natuur en Voedselkwaliteit, en van Economische Zaken;</text:p>
          <text:p text:style-name="considerans.al">Gelet op artikel 15, tweede lid, van de Warenwet;</text:p>
          <text:p text:style-name="afkondiging">Besluit:</text:p>
        </text:section>
        <text:section text:name="regeling-tekst.d4051e148" text:style-name="regeling-tekst">
          <text:h text:outline-level="3" text:style-name="wijzig-artikel_kop">ARTIKEL I
               </text:h>
          <text:p text:style-name="wat">Aan het slot van artikel 5 van de <text:span text:style-name="Strong_Emphasis">Tijdelijke Warenwetregeling productvoorschriften Lucky Bamboo</text:span> wordt toegevoegd: en vervalt op 22 januari 2011.
               </text:p>
          <text:section text:name="artikel.d4051e160" text:style-name="artikel">
            <text:h text:outline-level="3" text:style-name="artikel_kop">ARTIKEL II
                  </text:h>
            <text:p text:style-name="artikel">Deze regeling treedt in werking met ingang van de dag na datum van uitgifte van de Staatscourant waarin zij wordt geplaatst.</text:p>
          </text:section>
        </text:section>
        <text:section text:name="regeling-sluiting.d4051e171" text:style-name="regeling-sluiting">
          <text:section text:name="slotformulering.d4051e173" text:style-name="slotformulering">
            <text:p text:style-name="slotformulering">Deze regeling zal met de toelichting in de Staatscourant worden geplaatst.</text:p>
          </text:section>
          <text:section text:name="ondertekening.d4051e179" text:style-name="ondertekening">
            <text:p text:style-name="ondertekening">De Minister van Volksgezondheid, Welzijn en Sport,</text:p>
            <text:p text:style-name="ondertekening.end">A. Klink. </text:p>
          </text:section>
        </text:section>
        <text:section text:name="nota-toelichting.d4051e189" text:style-name="nota-toelichting">
          <text:h text:outline-level="2" text:style-name="nota-toelichting_kop">TOELICHTING
               </text:h>
          <text:p text:style-name="nota-toelichting">Deze regeling strekt tot verlenging van de Tijdelijke Warenwetregeling productvoorschriften Lucky Bamboo (Stcrt. 2009, 859) (hierna: Tijdelijke Warenwetregeling).
               </text:p>
          <text:p text:style-name="nota-toelichting">Ingevolge artikel 15, tweede lid, van de Warenwet geldt een spoedregeling als de Tijdelijke Warenwetregeling voor een termijn
                  van één jaar. Na deze termijn kan de Minister van Volksgezondheid, Welzijn en Sport de termijn eenmaal met ten hoogste een
                  jaar verlengen.
               </text:p>
          <text:section text:name="alineagroep.d4051e204" text:style-name="alineagroep">
            <text:p text:style-name="alineagroep">Nu de Tijdelijke Warenwetregeling op 20 januari 2009 in de Staatscourant werd gepubliceerd, zou deze op grond van de toen
                     geldende inwerkingtredingsbepaling gelden van 22 januari 2009 tot 22 januari 2010. Aangezien thans wordt voorzien in een algemene
                     maatregel van bestuur ter vervanging van deze regeling, maar deze echter niet gereed zal zijn vóór 22 januari 2010, is besloten
                     van de verlengingsmogelijkheid gebruik te maken. Deze wijziging voorziet hierin. De Tijdelijke Warenwetregeling geldt zodoende
                     niet tot 22 januari 2010, maar tot 22 januari 2011.
                  </text:p>
            <text:p text:style-name="alineagroep.end">De tussenliggende periode zal worden benut om de vervangende maatregel in gereedheid te brengen. Op het moment dat deze in
                     werking treedt, vervalt de Tijdelijke Warenwetregeling.
                  </text:p>
          </text:section>
          <text:section text:name="ondertekening.d4051e21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