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29</text:p>
      <text:p text:style-name="publicatie-titel.end">22 maart 2010</text:p>
      <text:h text:outline-level="1" text:style-name="staatscourant_kop">Besluit van de Minister van Binnenlandse Zaken en Koninkrijksrelaties van 11 maart 2010, nr. 2010-0000129739, tot wijziging
            van de regeling van 6 juli 2009, nr. 2009-0000310793, houdende benoeming van de leden van de staatscommissie Grondwet en toekenning
            vergoeding aan die leden (Stcrt. 10355)
         </text:h>
      <text:section text:name="regeling.d1743e121" text:style-name="regeling">
        <text:section text:name="aanhef.d1743e123" text:style-name="aanhef">
          <text:p text:style-name="wie">De Minister van Binnenlandse Zaken en Koninkrijksrelaties,</text:p>
          <text:p text:style-name="considerans.al">Gelet op artikel 2, eerste lid, van de Wet vergoedingen adviescolleges en commissies;</text:p>
          <text:p text:style-name="afkondiging">Besluit:</text:p>
        </text:section>
        <text:section text:name="regeling-tekst.d1743e135" text:style-name="regeling-tekst">
          <text:h text:outline-level="3" text:style-name="wijzig-artikel_kop">ARTIKEL I
               </text:h>
          <text:p text:style-name="wat">Artikel 3 van de regeling van 6 juli 2009, nr. 2009-0000310793, houdende benoeming van de leden van de staatscommissie Grondwet
                  en toekenning van een vergoeding aan die leden (Stcrt. 10355) wordt als volgt gewijzigd:
               </text:p>
          <text:section text:name="wijziging.d1743e147" text:style-name="wijziging">
            <text:p text:style-name="wat-labeled">1. In het eerste lid wordt ‘met een deeltijdfactor 0,4’ vervangen door: met een deeltijdfactor 0,5.
                  </text:p>
          </text:section>
          <text:section text:name="wijziging.d1743e155" text:style-name="wijziging">
            <text:p text:style-name="wat-labeled">2. In het tweede lid wordt ‘met een deeltijdfactor 0,1’ vervangen door: met een deeltijdfactor 0,2.
                  </text:p>
          </text:section>
          <text:section text:name="artikel.d1743e163" text:style-name="artikel">
            <text:h text:outline-level="3" text:style-name="artikel_kop">ARTIKEL II
                  </text:h>
            <text:p text:style-name="artikel">Dit besluit treedt in werking met ingang van de dag na de dagtekening van de Staatscourant waarin het wordt geplaatst en werkt
                     terug tot en met 1 maart 2010.
                  </text:p>
          </text:section>
        </text:section>
        <text:section text:name="regeling-sluiting.d1743e174" text:style-name="regeling-sluiting">
          <text:section text:name="slotformulering.d1743e176" text:style-name="slotformulering">
            <text:p text:style-name="slotformulering">Dit besluit zal met de toelichting in de Staatscourant worden geplaatst.</text:p>
          </text:section>
          <text:section text:name="ondertekening.d1743e182" text:style-name="ondertekening">
            <text:p text:style-name="ondertekening">De Minister van Binnenlandse Zaken en Koninkrijksrelaties,</text:p>
            <text:p text:style-name="ondertekening.end">E.M.H. Hirsch Ballin. </text:p>
          </text:section>
        </text:section>
        <text:section text:name="nota-toelichting.d1743e192" text:style-name="nota-toelichting">
          <text:h text:outline-level="2" text:style-name="nota-toelichting_kop">TOELICHTING
               </text:h>
          <text:p text:style-name="nota-toelichting">In de toelichting op de regeling van 6 juli 2009, nr. 2009-0000310793, houdende benoeming van de leden van de Staatscommissie
                  Grondwet en toekenning van een vergoeding aan die leden (Stcrt. 10355) wordt reeds gemeld dat de werkzaamheden van de leden een aanzienlijk tijdbeslag vergen gezien het fundamentele karakter
                  van de vraagstelling en de korte tijd waarin het advies tot stand moet worden gebracht. De deeltijdfactor, waaraan de toegekende
                  vaste vergoeding is gekoppeld, is destijds voor de leden van de staatscommissie vastgesteld op 0,1, wat overeenkomt met een
                  halve dag per week, en voor de voorzitter op 0,4, wat overeenkomt met twee dagen per week. Inmiddels blijkt, dat de werkdruk
                  door de voorzitter en de leden wordt ervaren als onevenredig met de vastgestelde deeltijdfactor. Deze werkdruk wordt veroorzaakt
                  door de hierboven genoemde redenen die resulteren in een hogere vergaderfrequentie dan aanvankelijk gedacht, en door de noodzaak
                  ook externe deskundigen en relevante maatschappelijke organisaties te raadplegen. Om hieraan tegemoet te komen ontvangen de
                  leden vanaf 1 maart 2010 een vaste vergoeding gekoppeld aan een deeltijdfactor 0,2 van het maximum van schaal 18 van bijlage
                  B van het Bezoldigingsbesluit burgerlijke rijksambtenaren 1984 en ontvangt de voorzitter vanaf die datum een vaste vergoeding
                  gekoppeld aan een deeltijdfactor 0,5 van het maximum van die schaal.
               </text:p>
          <text:section text:name="ondertekening.d1743e204" text:style-name="ondertekening">
            <text:p text:style-name="ondertekening">De Minister van Binnenlandse Zaken en Koninkrijksrelaties,</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Binnenlandse Zaken en Koninkrijksrelaties van 11 maart 2010, nr. 2010-0000129739, tot wijziging
         van de regeling van 6 juli 2009, nr. 2009-0000310793, houdende benoeming van de leden van de staatscommissie Grondwet en toekenning
         vergoeding aan die leden (Stcrt. 10355)
      </dc:title>
  </office:meta>
</office:document-meta>
</file>