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19</text:p>
      <text:p text:style-name="publicatie-titel.end">18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219-001.png" xlink:show="embed" xlink:type="simple"/>
            </draw:frame> Vastgesteld bestemmingsplan ‘Kern Nieuwstadt 2010’
         </text:h>
      <text:section text:name="algemeen.d121e130" text:style-name="algemeen">
        <text:section text:name="vrije-tekst.d121e132" text:style-name="vrije-tekst">
          <text:p text:style-name="vrije-tekst">Voor de kern Nieuwstadt is een nieuw bestemmingsplan opgesteld in het kader van de wettelijke vereiste actualisering van bestemmingsplannen.
                  Daarbij is ook aandacht besteed aan uniformering en standaardisering van planologische regelgeving.
               </text:p>
          <text:h text:outline-level="3" text:style-name="divisiekop1">Vastgesteld bestemmingsplan ter inzage
               </text:h>
          <text:p text:style-name="vrije-tekst">Burgemeester en wethouders van de gemeente Echt-Susteren maken ter voldoening aan het bepaalde in artikel 3.8 van de Wet ruimtelijke
                  ordening bekend, dat de gemeenteraad van Echt-Susteren bij besluit van 10 februari 2010 bestemmingsplan ‘Kern Nieuwstadt 2010’
                  hebben vastgesteld. Het bestemmingsplan ligt met ingang van 19 maart 2010 gedurende zes weken voor eenieder ter inzage in
                  het Stadhuis, Nieuwe Markt 55 te Echt en wel op maandag van 9.00 uur tot 20.00 uur, op dinsdag van 9.00 uur tot 13.00 uur
                  en op woensdag tot en met vrijdag van 9.00 uur tot 17.00 uur. Tevens is het vastgesteld bestemmingsplan te vinden op de gemeentelijke
                  website (www.echt-susteren.nl).
               </text:p>
          <text:h text:outline-level="3" text:style-name="divisiekop1">Globale inhoud bestemmingsplan
               </text:h>
          <text:section text:name="alineagroep.d121e148" text:style-name="alineagroep">
            <text:p text:style-name="alineagroep">Het nieuwe bestemmingsplan is in hoofdzaak een beheersplan, waarbij uitgaande van de bestaande legale situatie ten aanzien
                     van bebouwing en gebruik een actualisatie van het geldende planologische regime plaatsvindt.
                  </text:p>
            <text:p text:style-name="alineagroep.end">De ontwikkeling van het project Huize Witham fase 2 is in het ontwerpbestemmingsplan niet meer opgenomen. De procedure hiervoor
                     verloopt via een separate planologische procedure (vrijstellingsprocedure ex artikel 19 lid 2 van de Wet op de Ruimtelijke
                     Ordening).
                  </text:p>
          </text:section>
          <text:h text:outline-level="3" text:style-name="divisiekop1">Globale begrenzing plangebied
               </text:h>
          <text:p text:style-name="vrije-tekst">Het plangebied heeft betrekking op de huidige kern Nieuwstadt en wordt globaal begrensd door de spoorlijn Roermond-Sittard
                  en Op de Baan (westzijde),  Op de Kasselemeier en het Sportpark (noordzijde),  de Beijerstraat en de Randenborgweg (oostzijde),
                  alsmede Op de Brug en de Geleenbeek (zuidzijde).
               </text:p>
          <text:h text:outline-level="3" text:style-name="divisiekop1">Beroep en/of verzoek om voorlopige voorziening
               </text:h>
          <text:section text:name="alineagroep.d121e169" text:style-name="alineagroep">
            <text:p text:style-name="alineagroep">Belanghebbenden kunnen gedurende de hiervoor genoemde termijn van terinzagelegging tegen het besluit van de gemeenteraad beroep
                     instellen bij de Afdeling bestuursrechtspraak van de Raad van State, postbus 20019, 2500 EA ’s-Gravenhage.
                  </text:p>
            <text:p text:style-name="alineagroep">Beroep kan uitsluitend worden ingesteld door belanghebbenden die binnen de in de artikel 3.8 Wro gestelde termijn tegen het
                     ontwerpbestemmingsplan een zienswijze hebben ingediend, alsmede door een belanghebbende die aantoont dat hem redelijkerwijs
                     niet kan worden verweten dat hij dit niet heeft gedaan, alsmede door belanghebbenden die bedenkingen hebben tegen ambtshalve
                     wijzigingen die bij de vaststelling door de gemeenteraad in het bestemmingsplan zijn aangebracht.
                  </text:p>
            <text:p text:style-name="alineagroep.end">Degene die een beroep instelt kan daarnaast tevens een verzoek om voorlopige voorziening indienen bij de Voorzitter van de
                     Afdeling bestuursrechtspraak van de Raad van State.
                  </text:p>
          </text:section>
          <text:h text:outline-level="3" text:style-name="divisiekop1">Inwerkingtreding bestemmingsplan
               </text:h>
          <text:section text:name="alineagroep.d121e185" text:style-name="alineagroep">
            <text:p text:style-name="alineagroep">Het besluit treedt in werking met ingang van de dag na die waarop de beroepstermijn afloopt.</text:p>
            <text:p text:style-name="alineagroep.end">Indien binnen de beroepstermijn een verzoek om voorlopige voorziening is ingediend, treedt het besluit niet in werking totdat
                     op dat verzoek is beslist. 
                  </text:p>
          </text:section>
        </text:section>
        <text:section text:name="tekst-sluiting.d121e195" text:style-name="tekst-sluiting">
          <text:section text:name="gegeven.d121e197" text:style-name="gegeven">
            <text:p text:style-name="dagtekening">Echt-Susteren, 18 maart 2010</text:p>
          </text:section>
          <text:section text:name="ondertekening.d121e203" text:style-name="ondertekening">
            <text:p text:style-name="ondertekening">Burgemeester en wethouders van Echt-Susteren,</text:p>
            <text:p text:style-name="ondertekening">D.A.M. Akkermans, </text:p>
            <text:p text:style-name="ondertekening.end">burgemeester.</text:p>
          </text:section>
          <text:section text:name="ondertekening.d121e215" text:style-name="ondertekening">
            <text:p text:style-name="ondertekening">G.W.T. van Balkom,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Kern Nieuwstadt 2010’; Echt-Susteren</dc:title>
  </office:meta>
</office:document-meta>
</file>