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14</text:p>
      <text:p text:style-name="publicatie-titel.end">17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4214-001.png" xlink:show="embed" xlink:type="simple"/>
            </draw:frame> Bestemmingsplan I Strijp buiten de Ring 2004 (sportpark Botenlaan)
         </text:h>
      <text:section text:name="algemeen.d2894e103" text:style-name="algemeen">
        <text:section text:name="vrije-tekst.d2894e105" text:style-name="vrije-tekst">
          <text:p text:style-name="vrije-tekst">Burgemeester en wethouders van Eindhoven maken bekend dat met ingang van 18 maart 2010 gedurende zes weken voor eenieder ter
                  inzage ligt het bestemmingsplan<text:span text:style-name="Strong_Emphasis"> I Strijp buiten de Ring 2004 (sportpark Botenlaan)</text:span>, zoals dit door de gemeenteraad gewijzigd is vastgesteld op 4 maart 2010.
               </text:p>
          <text:p text:style-name="vrije-tekst">Dit bestemmingsplan heeft betrekking op het realiseren van een nieuwe handbal-accommodatie, een sporthal t.b.v. het VMBO en
                  een energievoorziening op het sportpark Botenlaan. De wijziging heeft betrekking op het mogelijk maken van buitenschoolse
                  opvang in de sporthal.
               </text:p>
          <text:section text:name="alineagroep.d2894e116" text:style-name="alineagroep">
            <text:p text:style-name="alineagroep">Het bestemmingsplan ligt met ingang van 18 maart 2010 tot en met 28 april 2010 op werkdagen tijdens openingsuren voor eenieder
                     ter inzage
                  </text:p>
            <text:list text:style-name="list-style-1">
              <text:list-item>
                <text:p text:style-name="list.start">bij het informatiecentrum van het Inwonersplein in het Stadskantoor, Stadhuisplein 10, Eindhoven.
                        </text:p>
              </text:list-item>
              <text:list-item>
                <text:p text:style-name="list.end">bij de informatiebalie van het Ondernemersplein in het Kennedy Business Center, Kennedyplein 200, Eindhoven.
                        </text:p>
              </text:list-item>
            </text:list>
            <text:p text:style-name="alineagroep.end">Openingstijden: maandag van 8.30–19.00 uur en dinsdag t/m vrijdag van 8.30–17.00 uur.</text:p>
          </text:section>
          <text:p text:style-name="vrije-tekst">Het bestemmingsplan I Strijp buiten de Ring 2004 (sportpark Botenlaan) kan worden geraadpleegd via de gemeentelijke website
                  www.bestemmingsplannen.eindhoven.nl.
               </text:p>
          <text:section text:name="alineagroep.d2894e147" text:style-name="alineagroep">
            <text:p text:style-name="alineagroep">Gedurende de hierboven genoemde termijn van zes weken kan een belanghebbende tegen het besluit tot vaststelling van het bestemmingsplan
                     beroep instellen bij de Afdeling bestuursrechtspraak van de Raad van State, Postbus 20019, 2500 EA  Den Haag.
                  </text:p>
            <text:p text:style-name="alineagroep">Een gelijke bevoegdheid komt toe aan iedereen die bezwaar heeft tegen de wijzigingen die bij de vaststelling van het plan
                     door de raad in het ontwerp zijn aangebracht.
                  </text:p>
            <text:p text:style-name="alineagroep.end">Een belanghebbende aan wie redelijkerwijs kan worden verweten dat hij geen zienswijze naar voren heeft gebracht over het ontwerpbestemmingsplan
                     kan geen beroep instellen.
                  </text:p>
          </text:section>
          <text:p text:style-name="vrije-tekst">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vrije-tekst">Op grond van de Wet ruimtelijke ordening  treedt het bestemmingsplan in werking op de dag na de dag waarop de beroepstermijn
                  afloopt. Indien binnen de beroepstermijn ook een verzoek om voorlopige voorziening wordt gedaan, wordt de werking van het
                  betreffende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I Strijp buiten de Ring 2004 (sportpark Botenlaan); Eindhoven</dc:title>
  </office:meta>
</office:document-meta>
</file>