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211</text:p>
      <text:p text:style-name="publicatie-titel.end">19 maart 2010</text:p>
      <text:h text:outline-level="1" text:style-name="staatscourant_kop">Beschikking rendementen gesubsidieerde woningbouw, maart 2010
         </text:h>
      <text:section text:name="regeling.d3830e141" text:style-name="regeling">
        <text:section text:name="aanhef.d3830e143" text:style-name="aanhef">
          <text:section text:name="context.d3830e145" text:style-name="context">
            <text:p text:style-name="context_al">12 maart 2010</text:p>
            <text:p text:style-name="context_al.end">Nr. 1050081</text:p>
          </text:section>
          <text:p text:style-name="wie">De Minister voor Wonen, Wijken en Integratie,</text:p>
          <text:p text:style-name="considerans.al">Gelet op artikel 17, vierde lid, van de Beschikking geldelijke steun huurwoningen 1975, en artikel 18, vierde lid, van de
                  Regeling geldelijke steun huurwoningen in proefgemeenten normkostensysteem 1986, en gelet op artikel 31 onderdeel i., op artikel
                  56, tweede lid, op artikel 57, eerste lid, en op artikel 58, derde lid, van de Regeling geldelijke steun huurwoningen normkostensysteem
                  1988, en voorts gelet op artikel 17, tweede lid, van de Beschikking geldelijke steun eigen woningen 1984 alsmede gelet op
                  artikel 28b van de Regeling geldelijke steun voorzieningen aan huurwoningen 1987;
               </text:p>
          <text:p text:style-name="afkondiging">Besluit:</text:p>
        </text:section>
        <text:section text:name="regeling-tekst.d3830e164" text:style-name="regeling-tekst">
          <text:section text:name="artikel.d3830e166" text:style-name="artikel">
            <text:h text:outline-level="3" text:style-name="artikel_kop">Artikel 1
                  </text:h>
            <text:p text:style-name="artikel">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maart 2010, dat voor de berekening van de dynamische kostprijshuur bij de aanvang van elk
                     nieuw tijdvak van 10 jaren wordt aangehouden, 3,875 procent.
                  </text:p>
          </text:section>
          <text:section text:name="artikel.d3830e176" text:style-name="artikel">
            <text:h text:outline-level="3" text:style-name="artikel_kop">Artikel 2
                  </text:h>
            <text:p text:style-name="artikel">Voor de bepaling van de hoogte van de jaarlijkse bijdrage op voet van de berekeningsmethodiek conform de Regeling geldelijke
                     steun huurwoningen normkostensysteem 1988, met betrekking tot welk de gemeente de datum, bedoeld in artikel 31, onderdeel
                     i. van die regeling, stelt op 16 maart 2010, doch niet later dan 15 april 2010 bedraagt het gemiddelde verschil, bedoeld in
                     artikel 57, eerste lid, van die regeling 1,265 procent.
                  </text:p>
          </text:section>
          <text:section text:name="artikel.d3830e186" text:style-name="artikel">
            <text:h text:outline-level="3" text:style-name="artikel_kop">Artikel 3
                  </text:h>
            <text:p text:style-name="artikel">Voor de woningen, ten aanzien waarvan de toelatingsbeschikking voor 1 januari 1992 is afgegeven en waarvan in het tijdvak
                     aanvangende met 16 maart 2010 en eindigende met 15 april 2010 de notariële akte tot levering, bedoeld in artikel 89, boek
                     3, van het Burgerlijk Wetboek, is verleden, bedraagt het rentepercentage dat voor de toepassing van artikel 17, tweede lid,
                     van de Beschikking geldelijke steun eigen woningen 1984 in aanmerking wordt genomen, 4,60 procent.
                  </text:p>
          </text:section>
          <text:section text:name="artikel.d3830e196" text:style-name="artikel">
            <text:h text:outline-level="3" text:style-name="artikel_kop">Artikel 4
                  </text:h>
            <text:p text:style-name="artikel">Het in artikel 28b van de Regeling geldelijke steun voorzieningen aan huurwoningen 1987 bedoelde opslagpercentage is gelijk
                     aan het in artikel 2 van deze beschikking genoemde percentage en is geldig voor de genoemde periode.
                  </text:p>
          </text:section>
        </text:section>
        <text:section text:name="regeling-sluiting.d3830e207" text:style-name="regeling-sluiting">
          <text:section text:name="gegeven.d3830e209" text:style-name="gegeven">
            <text:p text:style-name="dagtekening">Den Haag, 12 maart 2010</text:p>
          </text:section>
          <text:section text:name="ondertekening.d3830e215" text:style-name="ondertekening">
            <text:p text:style-name="ondertekening">De Minister voor Wonen, Wijken en Integratie,</text:p>
            <text:p text:style-name="ondertekening">voor deze:</text:p>
            <text:p text:style-name="ondertekening">
                     de algemeen directeur van Agentschap NL,
                  </text:p>
            <text:p text:style-name="ondertekening">op last:</text:p>
            <text:p text:style-name="ondertekening">opdrachtmanager,</text:p>
            <text:p text:style-name="ondertekening.end">G. den Oud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