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10</text:p>
      <text:p text:style-name="publicatie-titel.end">19 maart 2010</text:p>
      <text:h text:outline-level="1" text:style-name="staatscourant_kop">Aanwijzing Wft-diploma’s
         </text:h>
      <text:section text:name="regeling.d6079e137" text:style-name="regeling">
        <text:section text:name="aanhef.d6079e139" text:style-name="aanhef">
          <text:section text:name="context.d6079e141" text:style-name="context">
            <text:p text:style-name="context_al">12 januari 2010</text:p>
            <text:p text:style-name="context_al.end">Nr. FM/2010/9 M</text:p>
          </text:section>
          <text:p text:style-name="wie">De Minister van Financiën,</text:p>
          <text:p text:style-name="considerans.al">Gelet op artikel 171, vierde lid, van het Besluit Gedragstoezicht financiële ondernemingen Wft;</text:p>
          <text:p text:style-name="afkondiging">Besluit:</text:p>
        </text:section>
        <text:section text:name="regeling-tekst.d6079e160" text:style-name="regeling-tekst">
          <text:h text:outline-level="3" text:style-name="wijzig-artikel_kop">ARTIKEL I
               </text:h>
          <text:p text:style-name="wat">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 en ‘Vakbekwaamheidsmodule’.
               </text:p>
          <text:section text:name="artikel.d6079e169"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6079e180" text:style-name="regeling-sluiting">
          <text:section text:name="slotformulering.d6079e182" text:style-name="slotformulering">
            <text:p text:style-name="slotformulering">Deze regeling zal de met toelichting in de Staatscourant worden geplaatst.</text:p>
          </text:section>
          <text:section text:name="ondertekening.d6079e188" text:style-name="ondertekening">
            <text:p text:style-name="ondertekening">De Minister van Financiën,</text:p>
            <text:p text:style-name="ondertekening.end">W.J. Bos.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diploma</text:p>
              </table:table-cell>
              <table:table-cell office:value-type="string">
                <text:p text:style-name="Table_20_Heading">Naam instelling</text:p>
              </table:table-cell>
              <table:table-cell office:value-type="string">
                <text:p text:style-name="Table_20_Heading">Vakbekwaamheidsmodules</text:p>
              </table:table-cell>
            </table:table-row>
          </table:table-header-rows>
          <table:table-row>
            <table:table-cell office:value-type="string">
              <text:p text:style-name="Table_20_Contents">Het opleidingstraject financiële planning voor de adviseur</text:p>
            </table:table-cell>
            <table:table-cell office:value-type="string">
              <text:p text:style-name="Table_20_Contents">Baard Fiscale Opleidingen BV</text:p>
            </table:table-cell>
            <table:table-cell office:value-type="string">
              <text:p text:style-name="Table_20_Contents">Basismodule,</text:p>
              <text:p text:style-name="Table_20_Contents">Beleggen A</text:p>
            </table:table-cell>
          </table:table-row>
          <table:table-row>
            <table:table-cell office:value-type="string">
              <text:p text:style-name="Table_20_Contents">Lange Opleiding Commerciële Dienstverlening, met tenminste het (keuze)vak Bank- en Verzekeringswezen </text:p>
            </table:table-cell>
            <table:table-cell office:value-type="string">
              <text:p text:style-name="Table_20_Contents">Florijn College</text:p>
            </table:table-cell>
            <table:table-cell office:value-type="string">
              <text:p text:style-name="Table_20_Contents">Basismodule,</text:p>
              <text:p text:style-name="Table_20_Contents">Consumptief Krediet,</text:p>
              <text:p text:style-name="Table_20_Contents">Schadeverzekeringen</text:p>
            </table:table-cell>
          </table:table-row>
          <table:table-row>
            <table:table-cell office:value-type="string">
              <text:p text:style-name="Table_20_Contents">Fiscale Economie, afstudeerrichting</text:p>
              <text:p text:style-name="Table_20_Contents">Financiële Planning</text:p>
            </table:table-cell>
            <table:table-cell office:value-type="string">
              <text:p text:style-name="Table_20_Contents">Fontys Hogeschool</text:p>
            </table:table-cell>
            <table:table-cell office:value-type="string">
              <text:p text:style-name="Table_20_Contents">Basismodule,</text:p>
              <text:p text:style-name="Table_20_Contents">Hypothecair Krediet,</text:p>
              <text:p text:style-name="Table_20_Contents">Consumptief Krediet, Levensverzekeringen</text:p>
              <text:p text:style-name="Table_20_Contents">Beleggen A</text:p>
            </table:table-cell>
          </table:table-row>
          <table:table-row>
            <table:table-cell office:value-type="string">
              <text:p text:style-name="Table_20_Contents">Financial Service Management</text:p>
            </table:table-cell>
            <table:table-cell office:value-type="string">
              <text:p text:style-name="Table_20_Contents">Hogeschool van Arnhem en Nijmegen</text:p>
            </table:table-cell>
            <table:table-cell office:value-type="string">
              <text:p text:style-name="Table_20_Contents">Basismodule,</text:p>
              <text:p text:style-name="Table_20_Contents">Hypothecair Krediet,</text:p>
              <text:p text:style-name="Table_20_Contents">Consumptief Krediet, Schadeverzekeringen, Levensverzekeringen</text:p>
              <text:p text:style-name="Table_20_Contents">Beleggen A</text:p>
            </table:table-cell>
          </table:table-row>
          <table:table-row>
            <table:table-cell office:value-type="string"/>
            <table:table-cell office:value-type="string"/>
            <table:table-cell office:value-type="string"/>
          </table:table-row>
          <table:table-row>
            <table:table-cell office:value-type="string">
              <text:p text:style-name="Table_20_Contents">Master of Arts in Financial Planning (MFP)</text:p>
            </table:table-cell>
            <table:table-cell office:value-type="string">
              <text:p text:style-name="Table_20_Contents">Hogeschool Brabant Bedrijfsopleidingen</text:p>
            </table:table-cell>
            <table:table-cell office:value-type="string">
              <text:p text:style-name="Table_20_Contents">Basismodule,</text:p>
              <text:p text:style-name="Table_20_Contents">Hypothecair Krediet,</text:p>
              <text:p text:style-name="Table_20_Contents">Consumptief Krediet, Levensverzekeringen</text:p>
              <text:p text:style-name="Table_20_Contents">Beleggen A</text:p>
            </table:table-cell>
          </table:table-row>
          <table:table-row>
            <table:table-cell office:value-type="string">
              <text:p text:style-name="Table_20_Contents">MBO Plus Opleiding Financiële Dienstverlening (met tenminste de (keuze)vakken Assurantiën en Bank- en Verzekeringswezen)</text:p>
            </table:table-cell>
            <table:table-cell office:value-type="string">
              <text:p text:style-name="Table_20_Contents">Horizon College</text:p>
            </table:table-cell>
            <table:table-cell office:value-type="string">
              <text:p text:style-name="Table_20_Contents">Basismodule,</text:p>
              <text:p text:style-name="Table_20_Contents">Consumptief Krediet,</text:p>
              <text:p text:style-name="Table_20_Contents">Schadeverzekeringen</text:p>
            </table:table-cell>
          </table:table-row>
          <table:table-row>
            <table:table-cell office:value-type="string">
              <text:p text:style-name="Table_20_Contents">Lange Opleiding Commerciële Dienstverlening (met tenminste de (keuze)vakken Assurantiën en Bank- en Verzekeringswezen)</text:p>
            </table:table-cell>
            <table:table-cell office:value-type="string">
              <text:p text:style-name="Table_20_Contents">Horizon College</text:p>
            </table:table-cell>
            <table:table-cell office:value-type="string">
              <text:p text:style-name="Table_20_Contents">Basismodule,</text:p>
              <text:p text:style-name="Table_20_Contents">Consumptief Krediet,</text:p>
              <text:p text:style-name="Table_20_Contents">Schadeverzekeringen</text:p>
            </table:table-cell>
          </table:table-row>
          <table:table-row>
            <table:table-cell office:value-type="string">
              <text:p text:style-name="Table_20_Contents">Certificaat Assurantie</text:p>
            </table:table-cell>
            <table:table-cell office:value-type="string">
              <text:p text:style-name="Table_20_Contents">MBO-College/Dag-Avond MEAO </text:p>
            </table:table-cell>
            <table:table-cell office:value-type="string">
              <text:p text:style-name="Table_20_Contents">Basismodule,</text:p>
              <text:p text:style-name="Table_20_Contents">Schadeverzekeringen</text:p>
              <text:p text:style-name="Table_20_Contents">Levensverzekeringen</text:p>
            </table:table-cell>
          </table:table-row>
          <table:table-row>
            <table:table-cell office:value-type="string">
              <text:p text:style-name="Table_20_Contents">Financial Service Management</text:p>
            </table:table-cell>
            <table:table-cell office:value-type="string">
              <text:p text:style-name="Table_20_Contents">Noordelijke Hogeschool Leeuwarden</text:p>
            </table:table-cell>
            <table:table-cell office:value-type="string">
              <text:p text:style-name="Table_20_Contents">Basismodule,</text:p>
              <text:p text:style-name="Table_20_Contents">Hypothecair Krediet,</text:p>
              <text:p text:style-name="Table_20_Contents">Consumptief Krediet, Schadeverzekeringen, Levensverzekeringen</text:p>
              <text:p text:style-name="Table_20_Contents">Beleggen A</text:p>
            </table:table-cell>
          </table:table-row>
          <table:table-row>
            <table:table-cell office:value-type="string">
              <text:p text:style-name="Table_20_Contents">Commercieel Administratief Medewerker Bankbedrijf </text:p>
            </table:table-cell>
            <table:table-cell office:value-type="string">
              <text:p text:style-name="Table_20_Contents">Over Maas College </text:p>
            </table:table-cell>
            <table:table-cell office:value-type="string">
              <text:p text:style-name="Table_20_Contents">Basismodule,</text:p>
              <text:p text:style-name="Table_20_Contents">Consumptief Krediet</text:p>
            </table:table-cell>
          </table:table-row>
          <table:table-row>
            <table:table-cell office:value-type="string">
              <text:p text:style-name="Table_20_Contents">Nederlands Recht, hoofdrichting Privaatrecht met tenminste het (keuze)vak Verzekeringsrecht</text:p>
            </table:table-cell>
            <table:table-cell office:value-type="string">
              <text:p text:style-name="Table_20_Contents">Universiteit Groningen</text:p>
            </table:table-cell>
            <table:table-cell office:value-type="string">
              <text:p text:style-name="Table_20_Contents">Basismodule,</text:p>
              <text:p text:style-name="Table_20_Contents">Schadeverzekeringen</text:p>
            </table:table-cell>
          </table:table-row>
          <table:table-row>
            <table:table-cell office:value-type="string">
              <text:p text:style-name="Table_20_Contents">Nederlands Recht, hoofdrichting Bedrijfsrecht met tenminste het vak Verzekeringsrecht</text:p>
            </table:table-cell>
            <table:table-cell office:value-type="string">
              <text:p text:style-name="Table_20_Contents">Universiteit Groningen</text:p>
            </table:table-cell>
            <table:table-cell office:value-type="string">
              <text:p text:style-name="Table_20_Contents">Basismodule,</text:p>
              <text:p text:style-name="Table_20_Contents">Schadeverzekeringen</text:p>
            </table:table-cell>
          </table:table-row>
        </table:table>
        <text:p/>
        <text:section text:name="nota-toelichting.d6079e580" text:style-name="nota-toelichting">
          <text:h text:outline-level="2" text:style-name="nota-toelichting_kop">TOELICHTING
               </text:h>
          <text:p text:style-name="nota-toelichting">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is met deze regeling aan de bijlage 12 diploma’s toegevoegd.
               </text:p>
          <text:p text:style-name="nota-toelichting">Gelijkstellingen zijn mogelijk voor de volgende modules:</text:p>
          <text:section text:name="alineagroep.d6079e592" text:style-name="alineagroep">
            <text:p text:style-name="alineagroep">Basismodule</text:p>
            <text:p text:style-name="alineagroep">Hypothecair krediet<text:note text:id="n1" text:note-class="endnote">
                        <text:note-citation text:label="1">1</text:note-citation>
                        <text:note-body>
                           <text:p>Alleen deelmodule Hypothecair krediet Algemeen.</text:p>
                        </text:note-body>
                     </text:note>
                     
                  </text:p>
            <text:p text:style-name="alineagroep">Consumptief krediet</text:p>
            <text:p text:style-name="alineagroep">Schadeverzekeringen</text:p>
            <text:p text:style-name="alineagroep">Levensverzekeringen<text:note text:id="n2" text:note-class="endnote">
                        <text:note-citation text:label="2">2</text:note-citation>
                        <text:note-body>
                           <text:p>Alleen deelmodule Leven Algemeen.</text:p>
                        </text:note-body>
                     </text:note>
                     
                  </text:p>
            <text:p text:style-name="alineagroep">Beleggen A</text:p>
            <text:p text:style-name="alineagroep">Volmacht Leven</text:p>
            <text:p text:style-name="alineagroep.end">Volmacht Schade</text:p>
          </text:section>
          <text:p text:style-name="nota-toelichting">Gelijkstelling is uitsluitend van toepassing voor zover het betreffende diploma is afgegeven vóór 1 oktober 2007.</text:p>
          <text:section text:name="ondertekening.d6079e630"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