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07</text:p>
      <text:p text:style-name="publicatie-titel.end">19 maart 2010</text:p>
      <text:h text:outline-level="1" text:style-name="staatscourant_kop">Koninklijke onderscheidingen: Ministerie van Landbouw, Natuur en Voedselkwaliteit
         </text:h>
      <text:section text:name="algemeen.d23726e96" text:style-name="algemeen">
        <text:section text:name="vrije-tekst.d23726e98" text:style-name="vrije-tekst">
          <text:p text:style-name="vrije-tekst">Bij Koninklijk besluit van 31 maart 2009, nr. 09.000863 is benoemd tot</text:p>
          <text:list text:style-name="list-style-1">
            <text:list-item>
              <text:p text:style-name="list.start">Ridder in de Orde van Oranje-Nassau:
                     </text:p>
              <text:p text:style-name="list.cont">De heer drs. J.C.M. van Dijck, wonende te Broekhuizenvorst, gemeente Horst aan de Maas</text:p>
            </text:list-item>
            <text:list-item>
              <text:p text:style-name="list.cont">Lid in de Orde van Oranje-Nassau:
                     </text:p>
              <text:p text:style-name="list.cont">De heer J. Krikken, wonende te Meppel</text:p>
              <text:p text:style-name="list.end">De heer H.W. Loerakker, wonende te Cruquius, gemeente Haarlemmermeer.</text:p>
            </text:list-item>
          </text:list>
          <text:p text:style-name="vrije-tekst">Bij Koninklijk besluit van 24 april 2009, nr. 09.001156 is benoemd tot</text:p>
          <text:list text:style-name="list-style-2">
            <text:list-item>
              <text:p text:style-name="list.start">Ridder in de Orde van Oranje-Nassau:
                     </text:p>
              <text:p text:style-name="list.cont">De heer J.F. de Boer, directeur van de Visserij Coöperatie Urk, wonende te Urk</text:p>
              <text:p text:style-name="list.cont">De heer dr. ir. A. Mulder, wetenschappelijk onderzoeker en adviseur van het Hilbrands Laboratorium Bodemziekten (HBL), wonende
                        te Assen
                     </text:p>
              <text:p text:style-name="list.end">De heer dr. ir. L.J. Turkensteen, wetenschappelijk onderzoeker en adviseur van het Hilbrands Laboratorium Bodemziekten (HBL),
                        wonende te Wijster, gemeente Midden-Drenthe
                     </text:p>
            </text:list-item>
          </text:list>
          <text:p text:style-name="vrije-tekst">Bij Koninklijk besluit van 7 april 2009, nr. 09.000981 is benoemd tot</text:p>
          <text:list text:style-name="list-style-3">
            <text:list-item>
              <text:p text:style-name="list.start">Lid in de Orde van Oranje Nassau:
                     </text:p>
              <text:p text:style-name="list.end">De heer J. Doodeman, wonende te Zaandam, gemeente Zaanstad</text:p>
            </text:list-item>
          </text:list>
          <text:p text:style-name="vrije-tekst">Bij Koninklijk besluit van 26 mei 2009, nr. 09.001407 is benoemd tot</text:p>
          <text:list text:style-name="list-style-4">
            <text:list-item>
              <text:p text:style-name="list.start"> Ridder in de Orde van Oranje-Nassau:
                     </text:p>
              <text:p text:style-name="list.cont">Ir. S.A. Brouwers, wonende te Weidum, gemeente Littenseradiel</text:p>
            </text:list-item>
            <text:list-item>
              <text:p text:style-name="list.cont">Lid in de Orde van Oranje-Nassau:
                     </text:p>
              <text:p text:style-name="list.cont">Mevrouw W. Wijma-Baars, wonende te Ede</text:p>
              <text:p text:style-name="list.cont">P.J.M. Sanders, wonende te Reusel, gemeente Reusel-De Mierden;</text:p>
              <text:p text:style-name="list.cont">L.M.C. Gottschal, wonende te Leiden</text:p>
              <text:p text:style-name="list.cont">J.M.L.M. Giebels, wonende te Weert</text:p>
              <text:p text:style-name="list.cont">C.J. Oosterhof, wonende te Ter Apel, gemeente Vlagtwedde</text:p>
              <text:p text:style-name="list.cont">R. Korbee, eigenaar van de manege De Poelruiters in Oegstgeest, wonende te Oegstgeest</text:p>
              <text:p text:style-name="list.cont">P.L. Zwart, wonende te Egmond aan Zee, gemeente Bergen</text:p>
              <text:p text:style-name="list.end">J.J.M. Janssen, wonende te Beuningen</text:p>
            </text:list-item>
          </text:list>
          <text:p text:style-name="vrije-tekst">Bij Koninklijk besluit van 17 juni 2009, nr. 09.001597 is benoemd tot</text:p>
          <text:list text:style-name="list-style-5">
            <text:list-item>
              <text:p text:style-name="list.start">Officier in de Orde van Oranje-Nassau:
                     </text:p>
              <text:p text:style-name="list.cont">De heer ir. C.M.M. van Winden, wonende te Monster, gemeente Westland</text:p>
            </text:list-item>
            <text:list-item>
              <text:p text:style-name="list.cont">Ridder in de Orde van Oranje-Nassau:
                     </text:p>
              <text:p text:style-name="list.cont">De heer A.C.G.M. Verkooijen, lid hoofdbestuur van de Coöperatieve Nederlandse Champignonkwekersvereniging U.A., wonende te
                        Ospel, gemeente Nederweert
                     </text:p>
            </text:list-item>
            <text:list-item>
              <text:p text:style-name="list.cont"> Lid in de Orde van Oranje-Nassau:
                     </text:p>
              <text:p text:style-name="list.cont">De heer J. van Staten, wonende te Alkmaar</text:p>
              <text:p text:style-name="list.end">De heer L.W. Hassing, wonende te Overdinkel, gemeente Losser</text:p>
            </text:list-item>
          </text:list>
          <text:p text:style-name="vrije-tekst">Bij Koninklijk besluit van 18 juli 2009, nr. 09.001956 is benoemd tot</text:p>
          <text:list text:style-name="list-style-6">
            <text:list-item>
              <text:p text:style-name="list.start">Ridder in de Orde van Oranje-Nassau:
                     </text:p>
              <text:p text:style-name="list.cont">De heer H.T.N. Ogink, voorzitter van de Stichting Sallands Oogstfeest Stöppelhaene, wonende te Raalte</text:p>
            </text:list-item>
            <text:list-item>
              <text:p text:style-name="list.cont">Lid in de Orde van Oranje-Nassau:
                     </text:p>
              <text:p text:style-name="list.cont">De heer D. Visser, wonende te Den Haag</text:p>
              <text:p text:style-name="list.cont">De heer J.A. Abrahams, wonende te Hilvarenbeek</text:p>
              <text:p text:style-name="list.cont">De heer N. Schouten, wonende te Winkel, gemeente Niedorp</text:p>
              <text:p text:style-name="list.cont">De heer C.W. van den Bos, wonende te Oss</text:p>
              <text:p text:style-name="list.cont">De heer M.J.G. Notten, voorzitter van het bestuur van de Rabobank Stein en Beek, wonende te Stein</text:p>
              <text:p text:style-name="list.cont">De heer T.G.N. Friesema, molenaar, wonende te Hattem</text:p>
              <text:p text:style-name="list.end">Mevrouw H.H.H.M. Notten-Houben, onder meer actief lid/vrijwilliger en gids bij het IVN, afdeling Meerssen, wonende te Moorveld,
                        gemeente Meerssen
                     </text:p>
            </text:list-item>
          </text:list>
          <text:p text:style-name="vrije-tekst">Bij Koninklijk besluit van 18 juli 2009, nr. 09.001957 is benoemd tot</text:p>
          <text:list text:style-name="list-style-7">
            <text:list-item>
              <text:p text:style-name="list.start">Lid in de Orde van Oranje-Nassau:
                     </text:p>
              <text:p text:style-name="list.end">De heer H. Verschoor, wonende te Almkerk, gemeente Woudrichem</text:p>
            </text:list-item>
          </text:list>
          <text:p text:style-name="vrije-tekst">Bij Koninklijk besluit van 21 augustus 2009, nr. 09.002253 is benoemd tot</text:p>
          <text:list text:style-name="list-style-8">
            <text:list-item>
              <text:p text:style-name="list.start">Officier in de Orde van Oranje-Nassau:
                     </text:p>
              <text:p text:style-name="list.end">De heer prof. dr. ir. G. Meester, adviseur landbouwpolitieke vraagstukken bij het ministerie van LNV, wonende te Oegstgeest</text:p>
            </text:list-item>
          </text:list>
          <text:p text:style-name="vrije-tekst">Bij Koninklijk besluit van 26 augustus 2009, nr. 09.002280 is benoemd tot</text:p>
          <text:list text:style-name="list-style-9">
            <text:list-item>
              <text:p text:style-name="list.start">Lid in de Orde van Oranje-Nassau:
                     </text:p>
              <text:p text:style-name="list.end">Mevrouw H.J. van der Woude-van Kampen Wieling, vrijwilliger ten behoeve van IVN Vereniging voor natuur- en milieueducatie,
                        afdeling Losser, wonende te Losser
                     </text:p>
            </text:list-item>
          </text:list>
          <text:p text:style-name="vrije-tekst">Bij Koninklijk besluit van 11 september 2009, nr. 09.002480 is benoemd tot</text:p>
          <text:list text:style-name="list-style-10">
            <text:list-item>
              <text:p text:style-name="list.start">Ridder in de Orde van Oranje-Nassau:
                     </text:p>
              <text:p text:style-name="list.end">De heer P. van der Meer, hoofd bedrijfshulpverlening bij FloraHolland Bleiswijk, wonende te Bleiswijk</text:p>
            </text:list-item>
          </text:list>
          <text:p text:style-name="vrije-tekst">Bij Koninklijk besluit van 17 september 2009, nr. 09.002548 is benoemd tot</text:p>
          <text:list text:style-name="list-style-11">
            <text:list-item>
              <text:p text:style-name="list.start">Ridder in de Orde van Oranje-Nassau:
                     </text:p>
              <text:p text:style-name="list.cont">De heer W.B.M. Wesseling, wonende te Rijsenhout, gemeente Haarlemmermeer</text:p>
              <text:p text:style-name="list.cont">De heer M.P. Melchers, stadsecoloog van Amsterdam, wonende te Amsterdam</text:p>
            </text:list-item>
            <text:list-item>
              <text:p text:style-name="list.cont">Lid in de Orde van Oranje-Nassau:
                     </text:p>
              <text:p text:style-name="list.cont">De heer R. Meyjes, wonende te Amsterdam</text:p>
              <text:p text:style-name="list.end">Mevrouw M.J. van der Zalm-van Bohemen, kweker van bijzondere bolgewassen, wonende te Noordwijk</text:p>
            </text:list-item>
          </text:list>
          <text:p text:style-name="vrije-tekst">Bij Koninklijk besluit van 16 oktober 2009, nr. 09.002884 is benoemd tot</text:p>
          <text:list text:style-name="list-style-12">
            <text:list-item>
              <text:p text:style-name="list.start">Ridder in de Orde van Oranje-Nassau:
                     </text:p>
              <text:p text:style-name="list.cont">De heer W.A.J. van de Wiel, vrijwilliger paardensport, wonende te Wanroij, gemeente Sint Anthonis</text:p>
            </text:list-item>
            <text:list-item>
              <text:p text:style-name="list.cont">Lid in de Orde van Oranje-Nassau:
                     </text:p>
              <text:p text:style-name="list.cont">De heer T.L.F. Fransen, wonende te Deurne</text:p>
              <text:p text:style-name="list.cont">De heer W.M. van Nierop, wonende te Boskoop</text:p>
              <text:p text:style-name="list.cont">De heer J.N.M. Keultjes, wonende te Zevenaar</text:p>
              <text:p text:style-name="list.cont">De heer A.J. Tielemans, wonende te Veghel</text:p>
              <text:p text:style-name="list.cont">De heer H.A.G. Krijnen, wonende te Slijk-Ewijk, gemeente Overbetuwe</text:p>
              <text:p text:style-name="list.cont">De heer M.C.N.M. Graafmans, wonende te Waalwijk</text:p>
              <text:p text:style-name="list.end">De heer S.J.T. Diks, wonende te Klarenbeek, gemeente Voorst</text:p>
            </text:list-item>
          </text:list>
          <text:p text:style-name="vrije-tekst">Bij Koninklijk besluit van 29 oktober 2009, nr. 09.003044 is benoemd tot</text:p>
          <text:list text:style-name="list-style-13">
            <text:list-item>
              <text:p text:style-name="list.start">Ridder in de Orde van Oranje-Nassau:
                     </text:p>
              <text:p text:style-name="list.end">De heer W.G.M. Bouten, wonende te Weert</text:p>
            </text:list-item>
          </text:list>
          <text:p text:style-name="vrije-tekst">Bij Koninklijk besluit van 9 november 2009, nr. 09.003110 is benoemd tot</text:p>
          <text:list text:style-name="list-style-14">
            <text:list-item>
              <text:p text:style-name="list.start">Lid in de Orde van Oranje-Nassau:
                     </text:p>
              <text:p text:style-name="list.cont">De heer G.J.L. de Reus, wonende te Oosterwolde, gemeente Ooststellingwerf</text:p>
              <text:p text:style-name="list.cont">De heer W.J. van der Leest, wonende te Berlicum, gemeente Sint-Michielsgestel</text:p>
              <text:p text:style-name="list.cont">De heer M.A. Zagers, wonende te St. Willebrord, gemeente Rucphen</text:p>
              <text:p text:style-name="list.cont">De heer G.J. Dirks, wonende te Landgraaf</text:p>
              <text:p text:style-name="list.end">De heer J.M. Verhoeven, secretaris van het bestuur en instructeur van de Ruitervereniging Eerde, wonende te Sint-Oedenrode,
                        gemeente Overbetuwe
                     </text:p>
            </text:list-item>
          </text:list>
          <text:p text:style-name="vrije-tekst">Bij Koninklijk besluit van 18 november 2009, nr. 09.003268 is benoemd tot</text:p>
          <text:list text:style-name="list-style-15">
            <text:list-item>
              <text:p text:style-name="list.start">Officier in de Orde van Oranje-Nassau:
                     </text:p>
              <text:p text:style-name="list.end">De heer G.A. Ravensbergen, wonende te Rijnsburg, gemeente Katwijk</text:p>
            </text:list-item>
          </text:list>
          <text:p text:style-name="vrije-tekst">Bij Koninklijk besluit van 1 december 2009, nr. 09.003452 is benoemd tot</text:p>
          <text:list text:style-name="list-style-16">
            <text:list-item>
              <text:p text:style-name="list.start">Officier in de Orde van Oranje-Nassau:
                     </text:p>
              <text:p text:style-name="list.cont">De heer mr. H. Westerhof, wonende te Hillegom</text:p>
            </text:list-item>
            <text:list-item>
              <text:p text:style-name="list.cont">Ridder in de Orde van Oranje-Nassau:
                     </text:p>
              <text:p text:style-name="list.cont">De heer K. Moree, wonende te Vianen;</text:p>
              <text:p text:style-name="list.cont">Mevrouw ing. T. de Jong-van Heusden, wonende te Maasticht.</text:p>
            </text:list-item>
            <text:list-item>
              <text:p text:style-name="list.cont">Lid in de Orde van Oranje-Nassau:
                     </text:p>
              <text:p text:style-name="list.cont">De heer D.F. Wijchgel, molenaar, wonende te Middelstum, gemeente Loppersum;</text:p>
              <text:p text:style-name="list.cont">De heer P.J.G. Franssen, wonende te Simpelveld;</text:p>
              <text:p text:style-name="list.cont">De heer P.J.C.M. Jansens, wonende te Ulicoten, gemeente Baarle-Nassau;</text:p>
              <text:p text:style-name="list.cont">De heer C. Vlot, wonende te Hardinxveld-Giessendam;</text:p>
              <text:p text:style-name="list.cont">De heer A. van Cortenberghe, wonende te Rotterdam;</text:p>
              <text:p text:style-name="list.end">Mevrouw P.C.M. van Dijck-Lauwerijssen, wonende te Schijf, gemeente Rucphen.</text:p>
            </text:list-item>
          </text:list>
          <text:p text:style-name="vrije-tekst">Bij Koninklijk besluit van 22 december 2009, nr. 09.003639 is benoemd tot</text:p>
          <text:list text:style-name="list-style-17">
            <text:list-item>
              <text:p text:style-name="list.start">Lid in de Orde van Oranje-Nassau:
                     </text:p>
              <text:p text:style-name="list.end">De heer H.M. van Rooijen, wonende te IJsselstein</text:p>
            </text:list-item>
          </text:list>
          <text:p text:style-name="vrije-tekst">Bij Koninklijk besluit van 30 december 2009, nr. 09.003724 is benoemd tot</text:p>
          <text:list text:style-name="list-style-18">
            <text:list-item>
              <text:p text:style-name="list.start">Lid in de Orde van Oranje-Nassau:
                     </text:p>
              <text:p text:style-name="list.end">De heer J.W. Gelissen, wonende te Elsloo, gemeente Stein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−" text:level="1">
        <style:list-level-properties text:min-label-width="0.50in" text:space-before="0in"/>
      </text:list-level-style-bullet>
    </text:list-style>
    <text:list-style style:name="list-style-6">
      <text:list-level-style-bullet text:bullet-char="−" text:level="1">
        <style:list-level-properties text:min-label-width="0.50in" text:space-before="0in"/>
      </text:list-level-style-bullet>
    </text:list-style>
    <text:list-style style:name="list-style-7">
      <text:list-level-style-bullet text:bullet-char="−" text:level="1">
        <style:list-level-properties text:min-label-width="0.50in" text:space-before="0in"/>
      </text:list-level-style-bullet>
    </text:list-style>
    <text:list-style style:name="list-style-8">
      <text:list-level-style-bullet text:bullet-char="−" text:level="1">
        <style:list-level-properties text:min-label-width="0.50in" text:space-before="0in"/>
      </text:list-level-style-bullet>
    </text:list-style>
    <text:list-style style:name="list-style-9">
      <text:list-level-style-bullet text:bullet-char="−" text:level="1">
        <style:list-level-properties text:min-label-width="0.50in" text:space-before="0in"/>
      </text:list-level-style-bullet>
    </text:list-style>
    <text:list-style style:name="list-style-10">
      <text:list-level-style-bullet text:bullet-char="−" text:level="1">
        <style:list-level-properties text:min-label-width="0.50in" text:space-before="0in"/>
      </text:list-level-style-bullet>
    </text:list-style>
    <text:list-style style:name="list-style-11">
      <text:list-level-style-bullet text:bullet-char="−" text:level="1">
        <style:list-level-properties text:min-label-width="0.50in" text:space-before="0in"/>
      </text:list-level-style-bullet>
    </text:list-style>
    <text:list-style style:name="list-style-12">
      <text:list-level-style-bullet text:bullet-char="−" text:level="1">
        <style:list-level-properties text:min-label-width="0.50in" text:space-before="0in"/>
      </text:list-level-style-bullet>
    </text:list-style>
    <text:list-style style:name="list-style-13">
      <text:list-level-style-bullet text:bullet-char="−" text:level="1">
        <style:list-level-properties text:min-label-width="0.50in" text:space-before="0in"/>
      </text:list-level-style-bullet>
    </text:list-style>
    <text:list-style style:name="list-style-14">
      <text:list-level-style-bullet text:bullet-char="−" text:level="1">
        <style:list-level-properties text:min-label-width="0.50in" text:space-before="0in"/>
      </text:list-level-style-bullet>
    </text:list-style>
    <text:list-style style:name="list-style-15">
      <text:list-level-style-bullet text:bullet-char="−" text:level="1">
        <style:list-level-properties text:min-label-width="0.50in" text:space-before="0in"/>
      </text:list-level-style-bullet>
    </text:list-style>
    <text:list-style style:name="list-style-16">
      <text:list-level-style-bullet text:bullet-char="−" text:level="1">
        <style:list-level-properties text:min-label-width="0.50in" text:space-before="0in"/>
      </text:list-level-style-bullet>
    </text:list-style>
    <text:list-style style:name="list-style-17">
      <text:list-level-style-bullet text:bullet-char="−" text:level="1">
        <style:list-level-properties text:min-label-width="0.50in" text:space-before="0in"/>
      </text:list-level-style-bullet>
    </text:list-style>
    <text:list-style style:name="list-style-18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oninklijke onderscheidingen: Ministerie van Landbouw, Natuur en Voedselkwaliteit</dc:title>
  </office:meta>
</office:document-meta>
</file>