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201</text:p>
      <text:p text:style-name="publicatie-titel.end">16 maart 2010</text:p>
      <text:h text:outline-level="1" text:style-name="staatscourant_kop">Overige aankondigingen
         </text:h>
      <text:section text:name="algemeen.d894e96" text:style-name="algemeen">
        <text:section text:name="vrije-tekst.d894e98" text:style-name="vrije-tekst">
          <text:section text:name="alineagroep.d894e100" text:style-name="alineagroep">
            <text:p text:style-name="alineagroep">Mr. S.L. Kornelis maakt bekend, dat hij is benoemd tot vereffenaar van de nalatenschap van de heer Frederik Eddy Sonneville,
                     laatstelijk wonende te Amsterdam, Nieuwe Kerkstraat 159 (Verpleeghuis Wittenberg) daarvoor: Lou Jansenplein 33-I te Amsterdam,
                     geboren te Djatinegara (Nederlands-Indië) op 10 november 1924 en overleden te Amsterdam op 27 februari 2008.
                  </text:p>
            <text:p text:style-name="alineagroep.end">Mol Notariaat, Honthorststraat 8, 1071 DD Amsterdam, 020-6622346, kornelis@molnotariaat.nl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verige aankondigingen</dc:title>
  </office:meta>
</office:document-meta>
</file>