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text:p>
      <text:p text:style-name="publicatie-titel.end">4 januari 2010</text:p>
      <text:h text:outline-level="1" text:style-name="staatscourant_kop">Regeling van het Stimuleringsfonds voor de pers van 23 december 2009, nr. 19063, tot vaststelling van een Tijdelijke subsidieregeling
            persinnovatie
         </text:h>
      <text:section text:name="regeling.d17765e265" text:style-name="regeling">
        <text:section text:name="aanhef.d17765e267" text:style-name="aanhef">
          <text:p text:style-name="wie">Het Stimuleringsfonds voor de pers,</text:p>
          <text:p text:style-name="considerans.al">Handelende na overleg met de Minister van Onderwijs, Cultuur en Wetenschap,</text:p>
          <text:p text:style-name="considerans.al">Gelet op artikel 8.3, tweede lid, onder a, van de Mediawet 2008;</text:p>
          <text:p text:style-name="afkondiging">Besluit:</text:p>
        </text:section>
        <text:section text:name="regeling-tekst.d17765e282" text:style-name="regeling-tekst">
          <text:h text:outline-level="3" text:style-name="hoofdstuk_kop">HOOFDSTUK 1. INLEIDENDE BEPALINGEN
               </text:h>
          <text:section text:name="artikel.d17765e288" text:style-name="artikel">
            <text:h text:outline-level="4" text:style-name="artikel_kop">Artikel 1. Te subsidiëren activiteiten en kosten
                  </text:h>
            <text:list text:style-name="list-style-1">
              <text:list-item text:start-value="1">
                <text:p text:style-name="list.start"> Het Stimuleringsfonds kan ten behoeve van innovatie van de persbedrijfstak in Nederland subsidie verstrekken voor:
                        </text:p>
                <text:list>
                  <text:list-item text:start-value="1">
                    <text:p text:style-name="list.start">onderzoek naar of ontwikkeling van exploitatie(modellen) en distributie van nieuws;
                              </text:p>
                  </text:list-item>
                  <text:list-item text:start-value="2">
                    <text:p text:style-name="list.cont">onderzoek naar of ontwikkeling van de Nederlandse journalistiek; of
                              </text:p>
                  </text:list-item>
                  <text:list-item text:start-value="3">
                    <text:p text:style-name="list.cont">projecten op het terrein van vernieuwing en versteviging van de band tussen journalistiek en samenleving.
                              </text:p>
                  </text:list-item>
                </text:list>
              </text:list-item>
              <text:list-item text:start-value="2">
                <text:p text:style-name="list.cont"> Activiteiten als bedoeld in het eerste lid komen in aanmerking voor subsidie als zij voldoen aan ten minste één van de volgende
                           eisen:
                        </text:p>
                <text:list>
                  <text:list-item text:start-value="1">
                    <text:p text:style-name="list.cont">zij hebben als doel burgers als gebruikers van persfuncties te bereiken of te behouden;
                              </text:p>
                  </text:list-item>
                  <text:list-item text:start-value="2">
                    <text:p text:style-name="list.cont">zij hebben betrekking op nieuwe of nieuwe combinaties van bestaande journalistieke producten, diensten, markten en organisatieprocessen;
                              </text:p>
                  </text:list-item>
                  <text:list-item text:start-value="3">
                    <text:p text:style-name="list.cont">zij hebben betrekking op nieuwe journalistieke modellen, werkwijzen en presentaties;
                              </text:p>
                  </text:list-item>
                  <text:list-item text:start-value="4">
                    <text:p text:style-name="list.cont">zij hebben betrekking op nieuwe vormen van betalings-, distributie- en verdienmodellen;
                              </text:p>
                  </text:list-item>
                  <text:list-item text:start-value="5">
                    <text:p text:style-name="list.cont">zij hebben betrekking op lokale of regionale journalistieke activiteiten.
                              </text:p>
                  </text:list-item>
                </text:list>
              </text:list-item>
              <text:list-item text:start-value="3">
                <text:p text:style-name="list.cont"> Voor subsidieverstrekking komen slechts kosten van de subsidieontvanger in aanmerking die rechtstreeks verband houden met
                           de activiteiten waarvoor subsidie is verleend en die gemaakt zijn na de subsidieverlening.
                        </text:p>
              </text:list-item>
              <text:list-item text:start-value="4">
                <text:p text:style-name="list.end"> Het Stimuleringsfonds kan nadere richtlijnen omtrent de aard van de kosten vaststellen.
                        </text:p>
              </text:list-item>
            </text:list>
          </text:section>
          <text:section text:name="artikel.d17765e400" text:style-name="artikel">
            <text:h text:outline-level="4" text:style-name="artikel_kop">Artikel 2. Subsidieaanvrager
                  </text:h>
            <text:list text:style-name="list-style-2">
              <text:list-item text:start-value="1">
                <text:p text:style-name="list.start"> Subsidie kan worden aangevraagd door de voor de desbetreffende activiteiten verantwoordelijke rechtspersoon of rechtspersonen
                           dan wel rechtspersoon of rechtspersonen in oprichting, die in Nederland actief is of zijn.
                        </text:p>
              </text:list-item>
              <text:list-item text:start-value="2">
                <text:p text:style-name="list.end"> In afwijking van het gestelde onder het eerste lid kan voor projecten tot maximaal € 50.000,− subsidie worden aangevraagd
                           door natuurlijke personen.
                        </text:p>
              </text:list-item>
            </text:list>
          </text:section>
          <text:section text:name="artikel.d17765e426" text:style-name="artikel">
            <text:h text:outline-level="4" text:style-name="artikel_kop">Artikel 3. Subsidieplafond
                  </text:h>
            <text:list text:style-name="list-style-3">
              <text:list-item text:start-value="1">
                <text:p text:style-name="list.start"> Voor subsidieverlening op grond van deze regeling is per ronde als bedoeld in artikel 5 € 4 miljoen beschikbaar, waarvan
                           ten minste vijftig procent bestemd is voor activiteiten ten behoeve van lokale of regionale journalistiek. Het Stimuleringsfonds
                           kan binnen de in de vorige volzin bedoelde bedragen per ronde nadere subsidieplafonds vaststellen voor de verschillende activiteiten
                           waarvoor subsidie kan worden verstrekt.
                        </text:p>
              </text:list-item>
              <text:list-item text:start-value="2">
                <text:p text:style-name="list.cont"> Als in de eerste ronde na subsidieverlening het voor die ronde beschikbare bedrag niet geheel is gebruikt, wordt het resterende
                           deel toegevoegd aan het beschikbare bedrag voor de tweede ronde.
                        </text:p>
              </text:list-item>
              <text:list-item text:start-value="3">
                <text:p text:style-name="list.end"> Als het in een ronde beschikbare subsidiebedrag voor activiteiten ten behoeve van lokale of regionale journalistiek niet
                           geheel is gebruikt, wordt het resterende deel toegevoegd aan het beschikbare bedrag voor de overige activiteiten.
                        </text:p>
              </text:list-item>
            </text:list>
          </text:section>
          <text:h text:outline-level="3" text:style-name="hoofdstuk_kop">HOOFDSTUK 2. SUBSIDIEAANVRAAG
               </text:h>
          <text:section text:name="artikel.d17765e465" text:style-name="artikel">
            <text:h text:outline-level="4" text:style-name="artikel_kop">Artikel 4. Subsidieaanvraag
                  </text:h>
            <text:list text:style-name="list-style-4">
              <text:list-item text:start-value="1">
                <text:p text:style-name="list.start"> Subsidie wordt op aanvraag verleend.
                        </text:p>
              </text:list-item>
              <text:list-item text:start-value="2">
                <text:p text:style-name="list.cont"> Een aanvraag wordt uitsluitend ingediend door middel van het invullen en ondertekenen van een door het Stimuleringsfonds
                           vastgesteld aanvraagformulier op de website van het Stimuleringsfonds www.stimuleringsfondspers.nl volgens de daarbij vermelde
                           instructies, en omvat in ieder geval:
                        </text:p>
                <text:list>
                  <text:list-item text:start-value="1">
                    <text:p text:style-name="list.cont">een activiteitenplan;
                              </text:p>
                  </text:list-item>
                  <text:list-item text:start-value="2">
                    <text:p text:style-name="list.cont">een begroting; en
                              </text:p>
                  </text:list-item>
                  <text:list-item text:start-value="3">
                    <text:p text:style-name="list.cont">informatie waaruit blijkt dat de aanvrager rechtspersoonlijkheid bezit dan wel bezig is deze te verkrijgen
                              </text:p>
                  </text:list-item>
                </text:list>
              </text:list-item>
              <text:list-item text:start-value="3">
                <text:p text:style-name="list.cont"> Het activiteitenplan beschrijft nauwkeurig de aard en omvang van de voorgenomen activiteiten en het einddoel van het plan
                           in termen van te realiseren innovaties, implementeerbare diensten en toepassingen.
                        </text:p>
              </text:list-item>
              <text:list-item text:start-value="4">
                <text:p text:style-name="list.cont"> De begroting heeft een duidelijke relatie met de activiteiten die worden uitgevoerd, waarbij de begrotingsposten aan de beschrijving
                           van de uitvoering van de activiteiten gekoppeld zijn.
                        </text:p>
              </text:list-item>
              <text:list-item text:start-value="5">
                <text:p text:style-name="list.end"> Het Stimuleringsfonds bevestigt binnen een week de ontvangst van een aanvraag.
                        </text:p>
              </text:list-item>
            </text:list>
          </text:section>
          <text:section text:name="artikel.d17765e542" text:style-name="artikel">
            <text:h text:outline-level="4" text:style-name="artikel_kop">Artikel 5. Termijn indiening aanvraag
                  </text:h>
            <text:list text:style-name="list-style-5">
              <text:list-item text:start-value="1">
                <text:p text:style-name="list.start"> Een aanvraag voor subsidie wordt ingediend:
                        </text:p>
                <text:list>
                  <text:list-item text:start-value="1">
                    <text:p text:style-name="list.start">voor aanvraagronde 1: voor 15 februari 2010; en
                              </text:p>
                  </text:list-item>
                  <text:list-item text:start-value="2">
                    <text:p text:style-name="list.cont">voor aanvraagronde 2: na 1 juli 2010 en voor 15 september 2010.
                              </text:p>
                  </text:list-item>
                </text:list>
              </text:list-item>
              <text:list-item text:start-value="2">
                <text:p text:style-name="list.end"> Het Stimuleringsfonds beoordeelt binnen een week na indiening de volledigheid van de aanvraag. De subsidieaanvrager krijgt
                           de gelegenheid om de aanvraag zo nodig aan te vullen. Voor de eerste aanvraagronde is de sluitingstermijn voor het indienen
                           van een aanvulling 1 maart 2010 en voor de tweede aanvraagronde 1 oktober 2010.
                        </text:p>
              </text:list-item>
            </text:list>
          </text:section>
          <text:h text:outline-level="3" text:style-name="hoofdstuk_kop">HOOFDSTUK 3. SUBSIDIEVERLENING
               </text:h>
          <text:section text:name="artikel.d17765e591" text:style-name="artikel">
            <text:h text:outline-level="4" text:style-name="artikel_kop">Artikel 6. Criteria verdeling bij subsidieverlening
                  </text:h>
            <text:list text:style-name="list-style-6">
              <text:list-item text:start-value="1">
                <text:p text:style-name="list.start"> Het Stimuleringsfonds beslist gelijktijdig op de aanvragen op basis van de volgende criteria:
                        </text:p>
                <text:list>
                  <text:list-item text:start-value="1">
                    <text:p text:style-name="list.start">gerichtheid op journalistieke producten, diensten of werkwijzen die journalistieke functies vervullen of bestuderen op het
                                 gebied van nieuwsgaring, nieuwsduiding en opinievorming over de maatschappelijke actualiteit, mede in het belang van politieke
                                 meningsvorming;
                              </text:p>
                  </text:list-item>
                  <text:list-item text:start-value="2">
                    <text:p text:style-name="list.cont">innovatief karakter, dat wil zeggen dat de te subsidiëren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
                              </text:p>
                  </text:list-item>
                </text:list>
              </text:list-item>
              <text:list-item text:start-value="2">
                <text:p text:style-name="list.cont"> Bij het bepalen van de hoogte van de subsidie kan het Stimuleringsfonds rekening houden met de mate waarin de activiteiten
                           waarvoor subsidie is gevraagd uitsluitend ten dienste staan van de aanvrager dan wel van de persbedrijfstak als geheel, en
                           met mogelijkheden tot medefinanciering door derden.
                        </text:p>
              </text:list-item>
              <text:list-item text:start-value="3">
                <text:p text:style-name="list.end"> 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
                        </text:p>
              </text:list-item>
            </text:list>
          </text:section>
          <text:section text:name="artikel.d17765e644" text:style-name="artikel">
            <text:h text:outline-level="4" text:style-name="artikel_kop">Artikel 7. Beslissing subsidieverlening
                  </text:h>
            <text:list text:style-name="list-style-7">
              <text:list-item text:start-value="1">
                <text:p text:style-name="list.start"> Het Stimuleringsfonds beslist binnen acht weken na de sluiting van elke aanvraagronde, bedoeld in artikel 5 lid 2, tegelijkertijd
                           op de aanvragen die voor de desbetreffende aanvraagronde zijn ingediend.
                        </text:p>
              </text:list-item>
              <text:list-item text:start-value="2">
                <text:p text:style-name="list.end"> Subsidies ten laste van een begroting die nog niet is vastgesteld wordt verleend onder de voorwaarde dat voldoende gelden
                           ter beschikking worden gesteld.
                        </text:p>
              </text:list-item>
            </text:list>
          </text:section>
          <text:h text:outline-level="3" text:style-name="hoofdstuk_kop">HOOFDSTUK 4. VERPLICHTINGEN SUBSIDIEONTVANGER
               </text:h>
          <text:section text:name="artikel.d17765e675" text:style-name="artikel">
            <text:h text:outline-level="4" text:style-name="artikel_kop">Artikel 8. Medewerkings- en informatieplicht
                  </text:h>
            <text:list text:style-name="list-style-8">
              <text:list-item text:start-value="1">
                <text:p text:style-name="list.start"> Als subsidie wordt verstrekt aan een in oprichting zijnde rechtspersoon kan het Stimuleringsfonds bij de subsidieverlening
                           de verplichting opleggen dat de subsidieontvanger binnen een redelijke termijn rechtspersoonlijkheid heeft verkregen.
                        </text:p>
              </text:list-item>
              <text:list-item text:start-value="2">
                <text:p text:style-name="list.cont"> De subsidieontvanger werkt mee aan door of namens het Stimuleringsfonds ingestelde onderzoeken die erop gericht zijn het
                           Stimuleringsfonds inlichtingen te verschaffen ten behoeve van de ontwikkeling van het door of namens het Stimuleringsfonds
                           te voeren beleid.
                        </text:p>
              </text:list-item>
              <text:list-item text:start-value="3">
                <text:p text:style-name="list.cont"> De subsidieontvanger doet zo spoedig mogelijk schriftelijk mededeling aan het Stimuleringsfonds van omstandigheden die van
                           belang kunnen zijn voor een beslissing tot wijziging, intrekking of vaststelling van de subsidie. Daarbij worden de relevante
                           stukken overgelegd.
                        </text:p>
              </text:list-item>
              <text:list-item text:start-value="4">
                <text:p text:style-name="list.end"> 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
                        </text:p>
              </text:list-item>
            </text:list>
          </text:section>
          <text:h text:outline-level="3" text:style-name="hoofdstuk_kop">HOOFDSTUK 5. SUBSIDIEVASTSTELLING
               </text:h>
          <text:section text:name="artikel.d17765e721" text:style-name="artikel">
            <text:h text:outline-level="4" text:style-name="artikel_kop">Artikel 9. Aanvraag tot vaststelling
                  </text:h>
            <text:p text:style-name="artikel">Binnen twee maanden na afloop van het project waarvoor subsidie is verleend, dient de subsidieontvanger een aanvraag tot subsidievaststelling
                     in. De aanvraag gaat vergezeld van een activiteitenverslag en een financieel verslag.
                  </text:p>
          </text:section>
          <text:section text:name="artikel.d17765e731" text:style-name="artikel">
            <text:h text:outline-level="4" text:style-name="artikel_kop">Artikel 10. Financieel verslag en accountantsverklaring
                  </text:h>
            <text:list text:style-name="list-style-9">
              <text:list-item text:start-value="1">
                <text:p text:style-name="list.start"> Het financieel verslag gaat vergezeld van een verklaring van een accountant als bedoeld in artikel 393, eerste lid, van Boek
                           2 van het Burgerlijk Wetboek, waarin deze verklaart dat de in het verslag opgenomen bedragen juist en volledig zijn.
                        </text:p>
              </text:list-item>
              <text:list-item text:start-value="2">
                <text:p text:style-name="list.cont"> De accountantsverklaring bevat tevens een oordeel over de naleving van de aan de subsidie verbonden verplichtingen door de
                           subsidieontvanger.
                        </text:p>
              </text:list-item>
              <text:list-item text:start-value="3">
                <text:p text:style-name="list.cont"> Het Stimuleringsfonds kan nadere verplichtingen opleggen in verband met de inrichting van het financieel verslag en de accountantsverklaring.
                        </text:p>
              </text:list-item>
              <text:list-item text:start-value="4">
                <text:p text:style-name="list.cont"> Het eerste lid is niet van toepassing op subsidies waarvan het verleende subsidiebedrag € 50.000,– of minder bedraagt.
                        </text:p>
              </text:list-item>
              <text:list-item text:start-value="5">
                <text:p text:style-name="list.end"> Het Stimuleringsfonds kan ten behoeve van de subsidievaststelling een door hem aan te wijzen accountant een onderzoek laten
                           instellen naar de rechtmatigheid van de besteding van de subsidie.
                        </text:p>
              </text:list-item>
            </text:list>
          </text:section>
          <text:section text:name="artikel.d17765e781" text:style-name="artikel">
            <text:h text:outline-level="4" text:style-name="artikel_kop">Artikel 11. Activiteitenverslag
                  </text:h>
            <text:list text:style-name="list-style-10">
              <text:list-item text:start-value="1">
                <text:p text:style-name="list.start"> Het activiteitenverslag bevat een overzicht van de activiteiten waarvoor subsidie is verstrekt en van de daarmee bereikte
                           resultaten.
                        </text:p>
              </text:list-item>
              <text:list-item text:start-value="2">
                <text:p text:style-name="list.cont"> De inrichting van het verslag komt overeen met de inrichting van het activiteitenplan.
                        </text:p>
              </text:list-item>
              <text:list-item text:start-value="3">
                <text:p text:style-name="list.end"> Het verslag bevat, voor zover van toepassing, een analyse van verschillen tussen de voorgenomen activiteiten en beoogde resultaten,
                           vermeld in het activiteitenplan, en de feitelijke realisatie.
                        </text:p>
              </text:list-item>
            </text:list>
          </text:section>
          <text:h text:outline-level="3" text:style-name="hoofdstuk_kop">HOOFDSTUK 6. BETALING
               </text:h>
          <text:section text:name="artikel.d17765e820" text:style-name="artikel">
            <text:h text:outline-level="4" text:style-name="artikel_kop">Artikel 12. Betaling in gedeelten
                  </text:h>
            <text:p text:style-name="artikel">Bij subsidieverlening wordt bij wijze van voorschot ten hoogste 50 procent van het verleende subsidiebedrag verstrekt.</text:p>
          </text:section>
          <text:h text:outline-level="3" text:style-name="hoofdstuk_kop">HOOFDSTUK 7. SLOTBEPALINGEN
               </text:h>
          <text:section text:name="artikel.d17765e834" text:style-name="artikel">
            <text:h text:outline-level="4" text:style-name="artikel_kop">Artikel 13. Inwerkingtreding
                  </text:h>
            <text:p text:style-name="artikel">Deze regeling treedt in werking met ingang van de dag na de dagtekening van de Staatscourant waarin zij wordt geplaatst.</text:p>
          </text:section>
          <text:section text:name="artikel.d17765e844" text:style-name="artikel">
            <text:h text:outline-level="4" text:style-name="artikel_kop">Artikel 14. Evaluatie
                  </text:h>
            <text:p text:style-name="artikel">Binnen 13 weken na afloop van de data, bedoeld in artikel 5, evalueert het Stimuleringsfonds deze regeling. Het Stimuleringsfonds
                     kan op basis van deze evaluaties de regeling aanpassen.
                  </text:p>
          </text:section>
          <text:section text:name="artikel.d17765e854" text:style-name="artikel">
            <text:h text:outline-level="4" text:style-name="artikel_kop">Artikel 15. Citeertitel
                  </text:h>
            <text:p text:style-name="artikel">Deze regeling wordt aangehaald als: Tijdelijke subsidieregeling persinnovatie.</text:p>
          </text:section>
        </text:section>
        <text:section text:name="regeling-sluiting.d17765e865" text:style-name="regeling-sluiting">
          <text:section text:name="slotformulering.d17765e867" text:style-name="slotformulering">
            <text:p text:style-name="slotformulering">Deze regeling zal met toelichting in de Staatscourant worden geplaatst.</text:p>
          </text:section>
          <text:section text:name="gegeven.d17765e873" text:style-name="gegeven">
            <text:p text:style-name="dagtekening">Den Haag, 23 december 2009</text:p>
          </text:section>
          <text:section text:name="ondertekening.d17765e879" text:style-name="ondertekening">
            <text:p text:style-name="ondertekening">De voorzitter van het Stimuleringsfonds voor de pers</text:p>
            <text:p text:style-name="ondertekening.end">G.W. Noomen. </text:p>
          </text:section>
        </text:section>
        <text:section text:name="nota-toelichting.d17765e889" text:style-name="nota-toelichting">
          <text:h text:outline-level="2" text:style-name="nota-toelichting_kop">TOELICHTING
               </text:h>
          <text:h text:outline-level="3" text:style-name="divisiekop1">Algemeen
               </text:h>
          <text:p text:style-name="nota-toelichting">De Tijdelijke subsidieregeling Persinnovatie, die op basis van artikel 8.3 van de Mediawet 2008 ingevoerd wordt, is een uitwerking
                  van het Adviesrapport ‘De volgende editie’ van de Tijdelijke Commissie Innovatie en Toekomst Pers uit 2009<text:note text:id="n1" text:note-class="endnote">
                     <text:note-citation text:label="1">1</text:note-citation>
                     <text:note-body>
                        <text:p> Den Haag, 23 juni 2009.</text:p>
                     </text:note-body>
                  </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text:p>
          <text:section text:name="alineagroep.d17765e905" text:style-name="alineagroep">
            <text:p text:style-name="alineagroep">Via de regeling wordt verder geëxperimenteerd met het stimuleren van de functiebenadering in het (pers)beleid, indachtig het
                     advies ‘Focus op Functies’ van de Wetenschappelijke Raad voor het Regeringsbeleid<text:note text:id="n2" text:note-class="endnote">
                        <text:note-citation text:label="2">2</text:note-citation>
                        <text:note-body>
                           <text:p> Focus op Functies. Uitdagingen voor een toekomstbestendig mediabeleid, WRR, Den Haag 2005.</text:p>
                        </text:note-body>
                     </text:note> uit 2005 en het Advies Persbeleid<text:note text:id="n3" text:note-class="endnote">
                        <text:note-citation text:label="3">3</text:note-citation>
                        <text:note-body>
                           <text:p> Stimuleringsfonds voor de Pers, <text:span text:style-name="cur">Advies Persbeleid</text:span>, Den Haag 2008.
               </text:p>
                        </text:note-body>
                     </text:note> van het Stimuleringsfonds voor de Pers uit 2008.
                  </text:p>
            <text:p text:style-name="alineagroep.end">Een democratische samenleving die haar burgers serieus in staat wil stellen als burgers te functioneren ontkomt er niet aan
                     te investeren in journalistieke functies van persmedia als nieuwsgaring, nieuwsduiding en opinievorming. Waar die functies
                     voor de burgers niet goed vervuld kunnen worden of waar burgers op dit punt zelf afhaken, is het zaak zorgvuldig na te gaan
                     waar dat aan ligt en daarbij te investeren in (experimenten met) nieuwe − of nieuwe combinaties van bestaande − producten,
                     diensten, markten, organisatieprocessen en dergelijke. Daarbij zal centraal moeten staan de vraag hoe die burgers als gebruikers
                     van die persfuncties (weer) bereikt kunnen worden of behouden kunnen blijven.
                  </text:p>
          </text:section>
          <text:p text:style-name="nota-toelichting">De Minister van Onderwijs, Cultuur en Wetenschap heeft besloten 8 miljoen euro beschikbaar te stellen via het Stimuleringsfonds
                  voor innovatieprojecten van de perssector, waarvan een kwart voor lokale en regionale initiatieven<text:note text:id="n4" text:note-class="endnote">
                     <text:note-citation text:label="4">4</text:note-citation>
                     <text:note-body>
                        <text:p> Kabinetsreactie op het advies van de Tijdelijke Commissie Innovatie en Toekomst Pers, Kamerstukken II, 2009–2010, 31 777, nr. 18.
               </text:p>
                     </text:note-body>
                  </text:note>, later opgehoogd tot 50 procent<text:note text:id="n5" text:note-class="endnote">
                     <text:note-citation text:label="5">5</text:note-citation>
                     <text:note-body>
                        <text:p> Algemeen overleg met de Tweede Kamer, 19 november 2009.</text:p>
                     </text:note-body>
                  </text:note>. Dit is vervolgens door de Tweede Kamer geaccordeerd<text:note text:id="n6" text:note-class="endnote">
                     <text:note-citation text:label="6">6</text:note-citation>
                     <text:note-body>
                        <text:p> Debat over Mediabegroting-2010, Tweede Kamer, 30 november 2009.</text:p>
                     </text:note-body>
                  </text:note>.
               </text:p>
          <text:h text:outline-level="3" text:style-name="divisiekop1">Artikelsgewijs
               </text:h>
          <text:h text:outline-level="4" text:style-name="divisiekop2">Artikel 1
               </text:h>
          <text:p text:style-name="nota-toelichting">In verband met de functiegerichte benadering wordt voorrang gegeven aan projecten die gericht zijn op de burger, dat wil zeggen
                  als doel hebben burgers als gebruikers van die persfuncties te bereiken of te behouden (onderdeel a van lid 2). Met de onderdelen
                  b. tot en met e. wordt invulling gegeven aan de aanbeveling van de Commissie om een aantal speerpunten voor de toekenning
                  en besteding van de middelen te benoemen, waaronder de expliciet door de Commissie genoemde innovatieve projecten in de regio
                  (onderdeel e van lid 2) en crossmediale concepten en toepassingen (onderdeel b van lid 2).
               </text:p>
          <text:h text:outline-level="4" text:style-name="divisiekop2">Artikel 2
               </text:h>
          <text:p text:style-name="nota-toelichting">Naar analogie van subsidieverlening aan uitgevers van persorganen op grond van de Mediawet 2008, staat de regeling in principe
                  alleen open voor organisaties die rechtspersoonlijkheid hebben verkregen of uitzicht daarop hebben. Voor kleine projecten
                  tot € 50.000,– wordt hierop een uitzondering gemaakt om geen drempels op te werpen voor het indienen van kleinschalige innovatieve
                  projecten. Om die reden is voor deze projecten ook geen accountantsverklaring nodig, zoals genoemd in artikel 10 van de regeling.
               </text:p>
          <text:h text:outline-level="4" text:style-name="divisiekop2">Artikel 4
               </text:h>
          <text:p text:style-name="nota-toelichting">Indachtig de aanbevelingen van de Commissie, dient het einddoel van het project geformuleerd te worden in termen van te realiseren
                  innovaties, implementeerbare diensten en toepassingen.
               </text:p>
          <text:h text:outline-level="4" text:style-name="divisiekop2">Artikel 6
               </text:h>
          <text:p text:style-name="nota-toelichting">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persbedrijfstak te
                  stimuleren en daarmee vooral bestemd voor (uitgevers van) gedrukte media, maar beperkt zich daartoe niet. De projecten kunnen
                  ook betrekking hebben op bijvoorbeeld de audiovisuele media, internetproducten, mobiele dragers, of combinaties daarvan (crossmediale
                  projecten).
               </text:p>
          <text:p text:style-name="nota-toelichting">Het fonds zal bij uitvoering van deze innovatieregeling prioriteit geven aan projecten, waarbij een of meer (uitgevers van)
                  printmedia betrokken zijn.
               </text:p>
          <text:h text:outline-level="4" text:style-name="divisiekop2">Artikel 8
               </text:h>
          <text:p text:style-name="nota-toelichting">Aangezien de te subsidiëren activiteiten vanuit publieke middelen worden gefinancierd, dienen de resultaten in principe ten
                  goede te komen aan de persbedrijfstak in zijn geheel. In overleg met de aanvrager wordt een passende manier gevonden voor
                  een te publiceren eindrapportage van elk project waaruit anderen lering kunnen trekken.
               </text:p>
          <text:section text:name="ondertekening.d17765e977" text:style-name="ondertekening">
            <text:p text:style-name="ondertekening">De voorzitter van het Stimuleringsfonds voor de pers,</text:p>
            <text:p text:style-name="ondertekening.end">G.W. Noom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