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8</text:p>
      <text:p text:style-name="publicatie-titel.end">19 maart 2010</text:p>
      <text:h text:outline-level="1" text:style-name="staatscourant_kop">Kennisgeving Ontwerpbesluit Jezuïetenberg
         </text:h>
      <text:section text:name="algemeen.d10483e100" text:style-name="algemeen">
        <text:section text:name="aanhef.d10483e102" text:style-name="aanhef">
          <text:p text:style-name="afkondiging">De Minister van Economische Zaken maakt bekend:</text:p>
        </text:section>
        <text:section text:name="vrije-tekst.d10483e108" text:style-name="vrije-tekst">
          <text:p text:style-name="vrije-tekst">Op 16-11-2006 is een aanvraag ontvangen van Stichting Jezuïetenberg, gevestigd te Maastricht, om een vergunning op grond van
                  artikel 151 van het Mijnbouwbesluit (Stb. 2002, 604) voor gebruik voor andere doeleinden dan het winnen van kalksteen van dat deel van de Fallenberggroeve genaamd ‘Jezuïetenberg’,
                  gelegen in de gemeente Maastricht, onder de percelen kadastraal ingedeeld als Oud-Vroenhoven, sectie C, nummers 546, 547,
                  548, 549, 550 en 2475 en sectie K, nummers 41, 44, 47, 50, 75, 76, 77, 90, 92, 142, 143, 150 ged., 152 ,154 en 155.
               </text:p>
          <text:p text:style-name="vrije-tekst">De groeve wordt gebruikt voor het geven van rondleidingen en het tellen van vleermuizen.</text:p>
          <text:p text:style-name="vrije-tekst">De Minister is voornemens de gevraagde vergunning te verlenen.</text:p>
          <text:p text:style-name="vrije-tekst">De ontwerpbeschikking en de andere relevante stukken liggen met ingang van 22-03-2010 tot en met 03-05-2010 ter inzage op
                  de secretarie van de gemeente Maastricht, Mosae Forum 10 te Maastricht. Inzage is mogelijk op werkdagen tijdens openingstelling
                  van de secretarie.
               </text:p>
          <text:section text:name="alineagroep.d10483e125" text:style-name="alineagroep">
            <text:p text:style-name="alineagroep">Tot en met 03-05-2010 kunnen belanghebbenden zienswijzen met betrekking tot de ontwerpbeschikking schriftelijk of mondeling
                     kenbaar maken aan:
                  </text:p>
            <text:p text:style-name="alineagroep">Ministerie van Economische Zaken</text:p>
            <text:p text:style-name="alineagroep">DG ET, Directie Energiemarkt</text:p>
            <text:p text:style-name="alineagroep">t.a.v. de heer E.J. Hoppel</text:p>
            <text:p text:style-name="alineagroep">Tel. 070-379 70 88</text:p>
            <text:p text:style-name="alineagroep">Postbus 20101</text:p>
            <text:p text:style-name="alineagroep.end">2500 EC  DEN HAAG</text:p>
          </text:section>
          <text:p text:style-name="vrije-tekst">Ook voor inlichtingen kunt u zich wenden tot de heer E.J. Hoppe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Jezuïetenberg</dc:title>
  </office:meta>
</office:document-meta>
</file>